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93cm" style:auto-text-indent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pan text:style-name="Стиль_20_12_20_pt"><text:span text:style-name="T1">Уважаемые жители </text:span></text:span></text:p>
      <text:p text:style-name="P2"><text:span text:style-name="Стиль_20_12_20_pt"><text:span text:style-name="T1">Сарапульского района!</text:span></text:span></text:p>
      <text:p text:style-name="P1"/>
      <text:p text:style-name="P1"/>
      <text:p text:style-name="P3"><text:span text:style-name="Стиль_20_12_20_pt"><text:span text:style-name="T2">29 февраля 2016 года</text:span></text:span><text:span text:style-name="Стиль_20_12_20_pt"><text:span text:style-name="T3"> заканчивается программа бесплатной приватизации жилищного фонда в Российской Федерации.</text:span></text:span></text:p>
      <text:p text:style-name="P3"><text:span text:style-name="Стиль_20_12_20_pt"><text:span text:style-name="T3">Кто не воспользовался данным правом, просим в срок до 29 февраля 2016 года обратиться в Муниципальное автономное учреждение «Многофункциональный центр предоставления государственных и муниципальных услуг муниципального образования «Сарапульский район» по адресу: Удмуртская Республика, Сарапульский район, с. Сигаево, ул.Лермонтова, д.17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style:style style:name="Стиль_20_12_20_pt" style:display-name="Стиль 12 pt" style:family="text" style:parent-style-name="Основной_20_шрифт_20_абзаца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4" meta:word-count="56" meta:character-count="484"/>
    <dc:date>2016-02-04T14:50:12.04</dc:date>
    <meta:editing-duration>PT00H00M07S</meta:editing-duration>
    <meta:editing-cycles>1</meta:editing-cycles>
    <meta:generator>OpenOffice.org/3.0$Win32 OpenOffice.org_project/300m15$Build-9379</meta:generator>
  </office:meta>
</office:document-meta>
</file>