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1cm" fo:margin-left="0.002cm" fo:margin-top="0cm" fo:margin-bottom="0cm" table:align="left" style:writing-mode="lr-tb"/>
    </style:style>
    <style:style style:name="Таблица1.A" style:family="table-column">
      <style:table-column-properties style:column-width="5.884cm"/>
    </style:style>
    <style:style style:name="Таблица1.B" style:family="table-column">
      <style:table-column-properties style:column-width="2.26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row">
      <style:table-row-properties style:min-row-height="1.164cm" style:keep-together="true" fo:keep-together="auto"/>
    </style:style>
    <style:style style:name="Таблица2" style:family="table">
      <style:table-properties style:width="17.004cm" fo:margin-left="-0.45cm" fo:margin-top="0cm" fo:margin-bottom="0cm" table:align="left" style:writing-mode="lr-tb"/>
    </style:style>
    <style:style style:name="Таблица2.A" style:family="table-column">
      <style:table-column-properties style:column-width="5.999cm"/>
    </style:style>
    <style:style style:name="Таблица2.B" style:family="table-column">
      <style:table-column-properties style:column-width="2.501cm"/>
    </style:style>
    <style:style style:name="Таблица2.1" style:family="table-row">
      <style:table-row-properties style:min-row-height="0.76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004cm" fo:margin-left="-0.45cm" fo:margin-top="0cm" fo:margin-bottom="0cm" table:align="left" style:writing-mode="lr-tb"/>
    </style:style>
    <style:style style:name="Таблица3.A" style:family="table-column">
      <style:table-column-properties style:column-width="4.434cm"/>
    </style:style>
    <style:style style:name="Таблица3.B" style:family="table-column">
      <style:table-column-properties style:column-width="4.066cm"/>
    </style:style>
    <style:style style:name="Таблица3.1" style:family="table-row">
      <style:table-row-properties style:min-row-height="0.76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482cm" fo:margin-left="-0.199cm" fo:margin-top="0cm" fo:margin-bottom="0cm" table:align="left" style:writing-mode="lr-tb"/>
    </style:style>
    <style:style style:name="Таблица4.A" style:family="table-column">
      <style:table-column-properties style:column-width="5.883cm"/>
    </style:style>
    <style:style style:name="Таблица4.B" style:family="table-column">
      <style:table-column-properties style:column-width="10.597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482cm" fo:margin-left="-0.191cm" fo:margin-top="0cm" fo:margin-bottom="0cm" table:align="left" style:writing-mode="lr-tb"/>
    </style:style>
    <style:style style:name="Таблица5.A" style:family="table-column">
      <style:table-column-properties style:column-width="3.884cm"/>
    </style:style>
    <style:style style:name="Таблица5.B" style:family="table-column">
      <style:table-column-properties style:column-width="12.596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text-align="end" style:justify-single-word="false" fo:text-indent="0cm" style:auto-text-indent="false"/>
      <style:text-properties style:font-name="Times New Roman" fo:font-size="14pt" fo:font-weight="bold" style:font-size-asian="14pt" style:font-weight-asian="bold"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start"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fo:break-before="page"/>
    </style:style>
    <style:style style:name="P10" style:family="paragraph" style:parent-style-name="Standard" style:master-page-name="First_20_Page">
      <style:paragraph-properties fo:margin-left="0cm" fo:margin-right="0cm" fo:text-align="end" style:justify-single-word="false" fo:text-indent="0cm" style:auto-text-indent="false" style:page-number="auto"/>
    </style:style>
    <style:style style:name="P11" style:family="paragraph" style:parent-style-name="Standard">
      <style:paragraph-properties fo:margin-left="0cm" fo:margin-right="0cm" fo:text-indent="1cm" style:auto-text-indent="false"/>
    </style:style>
    <style:style style:name="P12"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fo:font-weight="bold" style:font-size-asian="14pt" style:font-weight-asian="bold" style:font-size-complex="14pt"/>
    </style:style>
    <style:style style:name="P14" style:family="paragraph" style:parent-style-name="Standard">
      <style:paragraph-properties fo:margin-left="0cm" fo:margin-right="0cm" fo:text-indent="1cm" style:auto-text-indent="false"/>
      <style:text-properties style:font-name="Times New Roman" fo:font-size="12pt" style:font-size-asian="12pt" style:font-size-complex="14pt"/>
    </style:style>
    <style:style style:name="P15" style:family="paragraph" style:parent-style-name="Standard">
      <style:paragraph-properties fo:margin-left="0cm" fo:margin-right="0cm" fo:text-indent="1cm" style:auto-text-indent="false">
        <style:tab-stops>
          <style:tab-stop style:position="1cm"/>
        </style:tab-stops>
      </style:paragraph-properties>
    </style:style>
    <style:style style:name="P16" style:family="paragraph" style:parent-style-name="Standard">
      <style:paragraph-properties fo:margin-left="0cm" fo:margin-right="0cm" fo:text-indent="1cm" style:auto-text-indent="false">
        <style:tab-stops>
          <style:tab-stop style:position="1cm"/>
          <style:tab-stop style:position="2.251cm"/>
        </style:tab-stops>
      </style:paragraph-properties>
    </style:style>
    <style:style style:name="P17" style:family="paragraph" style:parent-style-name="Standard">
      <style:paragraph-properties fo:margin-left="0cm" fo:margin-right="0cm" fo:text-indent="1cm" style:auto-text-indent="false">
        <style:tab-stops>
          <style:tab-stop style:position="2cm"/>
        </style:tab-stops>
      </style:paragraph-properties>
    </style:style>
    <style:style style:name="P18" style:family="paragraph" style:parent-style-name="Standard">
      <style:paragraph-properties fo:margin-left="0cm" fo:margin-right="0cm" fo:text-indent="1cm" style:auto-text-indent="false">
        <style:tab-stops>
          <style:tab-stop style:position="1.251cm"/>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indent="1cm" style:auto-text-indent="false">
        <style:tab-stops>
          <style:tab-stop style:position="0.751cm"/>
        </style:tab-stops>
      </style:paragraph-properties>
    </style:style>
    <style:style style:name="P21" style:family="paragraph" style:parent-style-name="Standard">
      <style:paragraph-properties fo:margin-left="0cm" fo:margin-right="0cm" fo:orphans="0" fo:widows="0" fo:text-indent="1cm" style:auto-text-indent="false"/>
    </style:style>
    <style:style style:name="P22" style:family="paragraph" style:parent-style-name="Standard">
      <style:paragraph-properties fo:margin-left="0cm" fo:margin-right="0cm" fo:text-align="center" style:justify-single-word="false" fo:text-indent="1cm" style:auto-text-indent="false" fo:break-before="page">
        <style:tab-stops>
          <style:tab-stop style:position="1.251cm"/>
        </style:tab-stops>
      </style:paragraph-properties>
    </style:style>
    <style:style style:name="P23" style:family="paragraph" style:parent-style-name="Standard">
      <style:paragraph-properties fo:margin-left="0cm" fo:margin-right="0cm" fo:text-indent="1cm" style:auto-text-indent="false" fo:background-color="#ffffff">
        <style:background-image/>
      </style:paragraph-properties>
    </style:style>
    <style:style style:name="P24"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1.50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text-indent="1.501cm" style:auto-text-indent="false"/>
      <style:text-properties style:font-name="Times New Roman" fo:font-size="12pt" style:font-size-asian="12pt" style:font-size-complex="14pt"/>
    </style:style>
    <style:style style:name="P28" style:family="paragraph" style:parent-style-name="Standard">
      <style:paragraph-properties fo:margin-left="0cm" fo:margin-right="0cm" fo:text-align="center" style:justify-single-word="false" fo:text-indent="1.501cm" style:auto-text-indent="false"/>
      <style:text-properties style:font-name="Times New Roman" fo:font-size="12pt" style:font-size-asian="12pt" style:font-size-complex="14pt"/>
    </style:style>
    <style:style style:name="P29" style:family="paragraph" style:parent-style-name="Standard">
      <style:paragraph-properties fo:margin-left="0cm" fo:margin-right="0cm" fo:text-align="center" style:justify-single-word="false" fo:text-indent="1.501cm" style:auto-text-indent="false"/>
      <style:text-properties style:font-name="Times New Roman" fo:font-size="12pt" style:font-name-asian="Times New Roman1" style:font-size-asian="12pt" style:language-asian="ru" style:country-asian="RU" style:font-size-complex="14pt"/>
    </style:style>
    <style:style style:name="P30" style:family="paragraph" style:parent-style-name="Standard">
      <style:paragraph-properties fo:margin-left="0cm" fo:margin-right="0cm" fo:text-align="center" style:justify-single-word="false" fo:text-indent="1.501cm" style:auto-text-indent="false"/>
    </style:style>
    <style:style style:name="P31" style:family="paragraph" style:parent-style-name="Standard">
      <style:paragraph-properties fo:margin-left="0cm" fo:margin-right="0cm" fo:text-align="center" style:justify-single-word="false" fo:text-indent="1.501cm" style:auto-text-indent="false" fo:break-before="page"/>
    </style:style>
    <style:style style:name="P32" style:family="paragraph" style:parent-style-name="Standard">
      <style:paragraph-properties fo:margin-left="0.06cm" fo:margin-right="0cm" fo:text-indent="0cm" style:auto-text-indent="false"/>
    </style:style>
    <style:style style:name="P33" style:family="paragraph" style:parent-style-name="Standard">
      <style:paragraph-properties fo:margin-left="0cm" fo:margin-right="0cm" fo:text-indent="0.058cm" style:auto-text-indent="false"/>
    </style:style>
    <style:style style:name="P34" style:family="paragraph" style:parent-style-name="Standard" style:master-page-name="First_20_Page">
      <style:paragraph-properties fo:margin-left="0cm" fo:margin-right="0cm" fo:margin-top="0cm" fo:margin-bottom="0cm" fo:line-height="100%" fo:text-align="center" style:justify-single-word="false" fo:text-indent="1.251cm" style:auto-text-indent="false" style:page-number="auto"/>
    </style:style>
    <style:style style:name="P35"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38" style:family="paragraph" style:parent-style-name="Text_20_body" style:list-style-name="WWNum1">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39"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40"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41"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1.501cm"/>
          <style:tab-stop style:position="2cm"/>
        </style:tab-stops>
        <style:background-image/>
      </style:paragraph-properties>
    </style:style>
    <style:style style:name="P42" style:family="paragraph" style:parent-style-name="ConsPlusNonformat">
      <style:paragraph-properties fo:margin-left="0cm" fo:margin-right="0cm" fo:text-indent="1cm" style:auto-text-indent="false"/>
    </style:style>
    <style:style style:name="P43" style:family="paragraph" style:parent-style-name="ConsPlusNonformat">
      <style:paragraph-properties fo:margin-left="0cm" fo:margin-right="0cm" fo:text-indent="1cm" style:auto-text-indent="false">
        <style:tab-stops>
          <style:tab-stop style:position="1cm"/>
        </style:tab-stops>
      </style:paragraph-properties>
    </style:style>
    <style:style style:name="P44" style:family="paragraph" style:parent-style-name="List_20_Paragraph">
      <style:paragraph-properties fo:margin-left="0cm" fo:margin-right="0cm" fo:text-indent="0cm" style:auto-text-indent="false"/>
    </style:style>
    <style:style style:name="P45" style:family="paragraph" style:parent-style-name="List_20_Paragraph" style:list-style-name="WWNum9">
      <style:paragraph-properties fo:margin-left="0cm" fo:margin-right="0cm" fo:text-align="center" style:justify-single-word="false" fo:text-indent="0cm" style:auto-text-indent="false">
        <style:tab-stops>
          <style:tab-stop style:position="0.751cm"/>
        </style:tab-stops>
      </style:paragraph-properties>
    </style:style>
    <style:style style:name="P46"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style>
    <style:style style:name="P47" style:family="paragraph" style:parent-style-name="List_20_Paragraph">
      <style:paragraph-properties fo:margin-left="0cm" fo:margin-right="0cm" fo:text-indent="1.251cm" style:auto-text-indent="false"/>
    </style:style>
    <style:style style:name="P48" style:family="paragraph" style:parent-style-name="List_20_Paragraph">
      <style:paragraph-properties fo:margin-left="0cm" fo:margin-right="0cm" fo:text-indent="1.251cm" style:auto-text-indent="false"/>
      <style:text-properties style:font-name="Times New Roman" fo:font-size="12pt" style:font-size-asian="12pt" style:font-size-complex="14pt"/>
    </style:style>
    <style:style style:name="P49" style:family="paragraph" style:parent-style-name="List_20_Paragraph" style:list-style-name="WWNum1">
      <style:paragraph-properties fo:margin-left="0cm" fo:margin-right="0cm" fo:margin-top="0cm" fo:margin-bottom="0cm" fo:line-height="100%" fo:text-align="justify" style:justify-single-word="false" fo:orphans="0" fo:widows="0" fo:text-indent="1.251cm" style:auto-text-indent="false"/>
    </style:style>
    <style:style style:name="P50" style:family="paragraph" style:parent-style-name="List_20_Paragraph" style:list-style-name="WWNum1">
      <style:paragraph-properties fo:margin-left="0cm" fo:margin-right="0cm" fo:margin-top="0cm" fo:margin-bottom="0cm" fo:line-height="100%" fo:text-align="justify" style:justify-single-word="false" fo:text-indent="1.251cm" style:auto-text-indent="false"/>
    </style:style>
    <style:style style:name="P51" style:family="paragraph" style:parent-style-name="List_20_Paragraph">
      <style:paragraph-properties fo:margin-left="0cm" fo:margin-right="0cm" fo:text-indent="1cm" style:auto-text-indent="false"/>
    </style:style>
    <style:style style:name="P52" style:family="paragraph" style:parent-style-name="List_20_Paragraph" style:list-style-name="WWNum1">
      <style:paragraph-properties fo:margin-left="0cm" fo:margin-right="0cm" fo:text-indent="1cm" style:auto-text-indent="false"/>
    </style:style>
    <style:style style:name="P53" style:family="paragraph" style:parent-style-name="List_20_Paragraph" style:list-style-name="WWNum1">
      <style:paragraph-properties fo:margin-left="0cm" fo:margin-right="0cm" fo:text-indent="1cm" style:auto-text-indent="false"/>
    </style:style>
    <style:style style:name="P54" style:family="paragraph" style:parent-style-name="List_20_Paragraph" style:list-style-name="WWNum1">
      <style:paragraph-properties fo:margin-left="0cm" fo:margin-right="0cm" fo:text-indent="1cm" style:auto-text-indent="false">
        <style:tab-stops>
          <style:tab-stop style:position="1cm"/>
          <style:tab-stop style:position="1.752cm"/>
        </style:tab-stops>
      </style:paragraph-properties>
    </style:style>
    <style:style style:name="P55" style:family="paragraph" style:parent-style-name="List_20_Paragraph" style:list-style-name="WWNum3">
      <style:paragraph-properties fo:margin-left="0cm" fo:margin-right="0cm" fo:text-indent="1cm" style:auto-text-indent="false">
        <style:tab-stops>
          <style:tab-stop style:position="1cm"/>
        </style:tab-stops>
      </style:paragraph-properties>
    </style:style>
    <style:style style:name="P56" style:family="paragraph" style:parent-style-name="List_20_Paragraph" style:list-style-name="WWNum4">
      <style:paragraph-properties fo:margin-left="0cm" fo:margin-right="0cm" fo:text-indent="1cm" style:auto-text-indent="false">
        <style:tab-stops>
          <style:tab-stop style:position="1cm"/>
        </style:tab-stops>
      </style:paragraph-properties>
    </style:style>
    <style:style style:name="P57" style:family="paragraph" style:parent-style-name="List_20_Paragraph" style:list-style-name="WWNum5">
      <style:paragraph-properties fo:margin-left="0cm" fo:margin-right="0cm" fo:text-indent="1cm" style:auto-text-indent="false">
        <style:tab-stops>
          <style:tab-stop style:position="1cm"/>
        </style:tab-stops>
      </style:paragraph-properties>
    </style:style>
    <style:style style:name="P58" style:family="paragraph" style:parent-style-name="List_20_Paragraph" style:list-style-name="WWNum7">
      <style:paragraph-properties fo:margin-left="0cm" fo:margin-right="0cm" fo:text-indent="1cm" style:auto-text-indent="false">
        <style:tab-stops>
          <style:tab-stop style:position="1cm"/>
        </style:tab-stops>
      </style:paragraph-properties>
    </style:style>
    <style:style style:name="P59" style:family="paragraph" style:parent-style-name="List_20_Paragraph" style:list-style-name="WWNum1">
      <style:paragraph-properties fo:margin-left="0cm" fo:margin-right="0cm" fo:text-indent="1cm" style:auto-text-indent="false">
        <style:tab-stops>
          <style:tab-stop style:position="1cm"/>
        </style:tab-stops>
      </style:paragraph-properties>
    </style:style>
    <style:style style:name="P60"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style>
    <style:style style:name="P61" style:family="paragraph" style:parent-style-name="List_20_Paragraph" style:list-style-name="WWNum4">
      <style:paragraph-properties fo:margin-left="0cm" fo:margin-right="0cm" fo:text-indent="1cm" style:auto-text-indent="false">
        <style:tab-stops>
          <style:tab-stop style:position="0cm"/>
        </style:tab-stops>
      </style:paragraph-properties>
    </style:style>
    <style:style style:name="P62" style:family="paragraph" style:parent-style-name="List_20_Paragraph">
      <style:paragraph-properties fo:margin-left="0cm" fo:margin-right="0cm" fo:text-indent="1cm" style:auto-text-indent="false">
        <style:tab-stops>
          <style:tab-stop style:position="2cm"/>
        </style:tab-stops>
      </style:paragraph-properties>
    </style:style>
    <style:style style:name="P63" style:family="paragraph" style:parent-style-name="List_20_Paragraph" style:list-style-name="WWNum1">
      <style:paragraph-properties fo:margin-left="0cm" fo:margin-right="0cm" fo:text-indent="1cm" style:auto-text-indent="false">
        <style:tab-stops>
          <style:tab-stop style:position="2cm"/>
        </style:tab-stops>
      </style:paragraph-properties>
    </style:style>
    <style:style style:name="P64" style:family="paragraph" style:parent-style-name="List_20_Paragraph">
      <style:paragraph-properties fo:margin-left="0cm" fo:margin-right="0cm" fo:text-indent="1cm" style:auto-text-indent="false">
        <style:tab-stops>
          <style:tab-stop style:position="1cm"/>
          <style:tab-stop style:position="2.251cm"/>
        </style:tab-stops>
      </style:paragraph-properties>
    </style:style>
    <style:style style:name="P65" style:family="paragraph" style:parent-style-name="List_20_Paragraph" style:list-style-name="WWNum6">
      <style:paragraph-properties fo:margin-left="0cm" fo:margin-right="0cm" fo:text-indent="1cm" style:auto-text-indent="false">
        <style:tab-stops>
          <style:tab-stop style:position="1cm"/>
          <style:tab-stop style:position="2.251cm"/>
        </style:tab-stops>
      </style:paragraph-properties>
    </style:style>
    <style:style style:name="P66" style:family="paragraph" style:parent-style-name="List_20_Paragraph" style:list-style-name="WWNum1">
      <style:paragraph-properties fo:margin-left="0cm" fo:margin-right="0cm" fo:text-indent="1cm" style:auto-text-indent="false">
        <style:tab-stops>
          <style:tab-stop style:position="1cm"/>
          <style:tab-stop style:position="2.251cm"/>
        </style:tab-stops>
      </style:paragraph-properties>
    </style:style>
    <style:style style:name="P67" style:family="paragraph" style:parent-style-name="List_20_Paragraph">
      <style:paragraph-properties fo:margin-left="0cm" fo:margin-right="0cm" fo:text-indent="1cm" style:auto-text-indent="false"/>
      <style:text-properties style:font-name="Times New Roman" fo:font-size="14pt" style:font-size-asian="14pt" style:font-size-complex="14pt"/>
    </style:style>
    <style:style style:name="P68" style:family="paragraph" style:parent-style-name="List_20_Paragraph">
      <style:paragraph-properties fo:margin-left="0cm" fo:margin-right="0cm" fo:text-indent="1cm" style:auto-text-indent="false"/>
      <style:text-properties fo:color="#000000" style:font-name="Times New Roman" fo:font-size="14pt" style:font-size-asian="14pt" style:language-asian="ru" style:country-asian="RU" style:font-size-complex="9pt"/>
    </style:style>
    <style:style style:name="P69" style:family="paragraph" style:parent-style-name="List_20_Paragraph">
      <style:paragraph-properties fo:margin-left="0cm" fo:margin-right="0cm" fo:text-indent="1cm" style:auto-text-indent="false">
        <style:tab-stops>
          <style:tab-stop style:position="2.251cm"/>
        </style:tab-stops>
      </style:paragraph-properties>
    </style:style>
    <style:style style:name="P70" style:family="paragraph" style:parent-style-name="List_20_Paragraph" style:list-style-name="WWNum2">
      <style:paragraph-properties fo:margin-left="0cm" fo:margin-right="0cm" fo:text-indent="1cm" style:auto-text-indent="false">
        <style:tab-stops>
          <style:tab-stop style:position="2.251cm"/>
        </style:tab-stops>
      </style:paragraph-properties>
    </style:style>
    <style:style style:name="P71" style:family="paragraph" style:parent-style-name="List_20_Paragraph" style:list-style-name="WWNum2">
      <style:paragraph-properties fo:margin-left="0cm" fo:margin-right="0cm" fo:text-indent="1cm" style:auto-text-indent="false">
        <style:tab-stops>
          <style:tab-stop style:position="0.25cm"/>
          <style:tab-stop style:position="2cm"/>
        </style:tab-stops>
      </style:paragraph-properties>
    </style:style>
    <style:style style:name="P72" style:family="paragraph" style:parent-style-name="List_20_Paragraph"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73" style:family="paragraph" style:parent-style-name="List_20_Paragraph">
      <style:paragraph-properties fo:margin-left="0cm" fo:margin-right="0cm" fo:orphans="0" fo:widows="0" fo:text-indent="1cm" style:auto-text-indent="false"/>
    </style:style>
    <style:style style:name="P74" style:family="paragraph" style:parent-style-name="List_20_Paragraph" style:list-style-name="WWNum1">
      <style:paragraph-properties fo:margin-left="0cm" fo:margin-right="0cm" fo:orphans="0" fo:widows="0" fo:text-indent="1cm" style:auto-text-indent="false"/>
    </style:style>
    <style:style style:name="P75" style:family="paragraph" style:parent-style-name="List_20_Paragraph" style:list-style-name="WWNum3">
      <style:paragraph-properties fo:margin-left="0cm" fo:margin-right="0cm" fo:text-indent="1.002cm" style:auto-text-indent="false">
        <style:tab-stops>
          <style:tab-stop style:position="1cm"/>
        </style:tab-stops>
      </style:paragraph-properties>
    </style:style>
    <style:style style:name="P76" style:family="paragraph" style:parent-style-name="List_20_Paragraph">
      <style:paragraph-properties fo:margin-left="1.251cm" fo:margin-right="0cm" fo:text-indent="1.501cm" style:auto-text-indent="false">
        <style:tab-stops>
          <style:tab-stop style:position="2cm"/>
        </style:tab-stops>
      </style:paragraph-properties>
      <style:text-properties style:font-name="Times New Roman" fo:font-size="14pt" style:font-size-asian="14pt" style:font-size-complex="14pt"/>
    </style:style>
    <style:style style:name="P77" style:family="paragraph" style:parent-style-name="List_20_Paragraph">
      <style:paragraph-properties fo:margin-left="0cm" fo:margin-right="0cm" fo:text-align="center" style:justify-single-word="false" fo:text-indent="1.501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78" style:family="paragraph" style:parent-style-name="List_20_Paragraph">
      <style:paragraph-properties fo:margin-left="0cm" fo:margin-right="0cm" fo:text-indent="1.501cm" style:auto-text-indent="false"/>
      <style:text-properties style:font-name="Times New Roman" fo:font-size="14pt" style:font-size-asian="14pt" style:font-size-complex="14pt"/>
    </style:style>
    <style:style style:name="P79" style:family="paragraph" style:parent-style-name="List_20_Paragraph">
      <style:paragraph-properties fo:margin-left="1cm" fo:margin-right="0cm" fo:text-indent="0cm" style:auto-text-indent="false"/>
    </style:style>
    <style:style style:name="P80" style:family="paragraph" style:parent-style-name="List_20_Paragraph" style:list-style-name="WWNum22">
      <style:paragraph-properties fo:margin-left="0.25cm" fo:margin-right="0cm" fo:text-indent="0.75cm" style:auto-text-indent="false"/>
    </style:style>
    <style:style style:name="P81" style:family="paragraph" style:parent-style-name="Default" style:list-style-name="WWNum1">
      <style:paragraph-properties fo:margin-left="0cm" fo:margin-right="0cm" fo:text-indent="1cm" style:auto-text-indent="false"/>
    </style:style>
    <style:style style:name="P82" style:family="paragraph" style:parent-style-name="Default" style:list-style-name="WWNum2">
      <style:paragraph-properties fo:margin-left="0cm" fo:margin-right="0cm" fo:text-indent="1cm" style:auto-text-indent="false">
        <style:tab-stops>
          <style:tab-stop style:position="0.25cm"/>
          <style:tab-stop style:position="2cm"/>
        </style:tab-stops>
      </style:paragraph-properties>
    </style:style>
    <style:style style:name="P83" style:family="paragraph" style:parent-style-name="Default"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84" style:family="paragraph" style:parent-style-name="annotation_20_text">
      <style:paragraph-properties fo:margin-left="0cm" fo:margin-right="0cm" fo:text-indent="1cm" style:auto-text-indent="false"/>
    </style:style>
    <style:style style:name="P85" style:family="paragraph" style:parent-style-name="Основной_20_текст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86" style:family="paragraph" style:parent-style-name="Основной_20_текст1" style:list-style-name="WWNum1">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87" style:family="paragraph" style:parent-style-name="ConsPlusNormal">
      <style:paragraph-properties fo:margin-left="0cm" fo:margin-right="0cm" fo:text-align="justify" style:justify-single-word="false" fo:text-indent="1cm" style:auto-text-indent="false"/>
    </style:style>
    <style:style style:name="P88" style:family="paragraph" style:parent-style-name="ConsPlusNormal" style:list-style-name="WWNum3">
      <style:paragraph-properties fo:margin-left="0cm" fo:margin-right="0cm" fo:text-align="justify" style:justify-single-word="false" fo:text-indent="1cm" style:auto-text-indent="false">
        <style:tab-stops>
          <style:tab-stop style:position="1cm"/>
        </style:tab-stops>
      </style:paragraph-properties>
    </style:style>
    <style:style style:name="P89" style:family="paragraph" style:parent-style-name="ConsPlusNormal" style:list-style-name="WWNum1">
      <style:paragraph-properties fo:margin-left="0cm" fo:margin-right="0cm" fo:text-align="justify" style:justify-single-word="false" fo:text-indent="1cm" style:auto-text-indent="false"/>
    </style:style>
    <style:style style:name="T1" style:family="text">
      <style:text-properties style:font-name="Times New Roman"/>
    </style:style>
    <style:style style:name="T2" style:family="text">
      <style:text-properties style:font-name="Times New Roman" fo:font-size="12pt" style:font-size-asian="12pt" style:font-size-complex="14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Courier New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font-name-complex="Times New Roman1" style:font-size-complex="14pt" style:font-weight-complex="bold"/>
    </style:style>
    <style:style style:name="T10" style:family="text">
      <style:text-properties style:font-name="Times New Roman" fo:font-size="14pt" style:font-size-asian="14pt" style:language-asian="ru" style:country-asian="RU" style:font-size-complex="14pt"/>
    </style:style>
    <style:style style:name="T11" style:family="text">
      <style:text-properties style:font-name="Times New Roman" fo:font-size="14pt" fo:font-style="italic" fo:font-weight="bold" style:font-size-asian="14pt" style:font-style-asian="italic" style:font-weight-asian="bold" style:font-size-complex="14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fo:font-weight="bold" style:font-name-asian="Times New Roman1" style:font-size-asian="14pt" style:language-asian="ru" style:country-asian="RU" style:font-weight-asian="bold"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language="en" fo:country="US" fo:font-weight="bold" style:font-size-asian="14pt" style:font-weight-asian="bold" style:font-size-complex="14pt"/>
    </style:style>
    <style:style style:name="T17" style:family="text">
      <style:text-properties style:font-name="Times New Roman" fo:font-size="14pt" style:font-name-asian="Times New Roman1" style:font-size-asian="14pt" style:language-asian="ru" style:country-asian="RU" style:font-name-complex="Times New Roman1" style:font-size-complex="14pt"/>
    </style:style>
    <style:style style:name="T18" style:family="text">
      <style:text-properties style:font-name="Times New Roman" fo:font-size="14pt" style:font-name-asian="Times New Roman1" style:font-size-asian="14pt" style:language-asian="ru" style:country-asian="RU" style:font-size-complex="14pt"/>
    </style:style>
    <style:style style:name="T19" style:family="text">
      <style:text-properties style:font-name="Times New Roman" fo:font-size="14pt" style:font-name-asian="Times New Roman1" style:font-size-asian="14pt" style:language-asian="ru" style:country-asian="RU" style:font-size-complex="14pt" style:font-weight-complex="bold"/>
    </style:style>
    <style:style style:name="T20" style:family="text">
      <style:text-properties style:font-name="Times New Roman" fo:font-size="14pt" fo:letter-spacing="0.004cm" style:font-size-asian="14pt" style:font-size-complex="14pt"/>
    </style:style>
    <style:style style:name="T21" style:family="text">
      <style:text-properties style:font-name="Times New Roman" fo:font-size="14pt" fo:letter-spacing="0.002cm" style:font-size-asian="14pt" style:font-size-complex="14pt"/>
    </style:style>
    <style:style style:name="T22" style:family="text">
      <style:text-properties style:font-name="Times New Roman" fo:font-size="18pt" style:font-size-asian="18pt" style:font-size-complex="14pt"/>
    </style:style>
    <style:style style:name="T23" style:family="text">
      <style:text-properties fo:font-size="14pt" style:font-size-asian="14pt" style:font-size-complex="14pt"/>
    </style:style>
    <style:style style:name="T24" style:family="text">
      <style:text-properties fo:font-weight="bold" style:font-weight-asian="bold"/>
    </style:style>
    <style:style style:name="T25" style:family="text">
      <style:text-properties fo:color="#1f497d" style:font-name="Times New Roman" fo:font-size="14pt" style:font-size-asian="14pt" style:font-size-complex="14pt"/>
    </style:style>
    <style:style style:name="T26" style:family="text">
      <style:text-properties fo:color="#1f497d" style:font-name="Times New Roman" fo:font-size="14pt" style:font-size-asian="14pt" style:font-name-complex="Courier New1" style:font-size-complex="14pt"/>
    </style:style>
    <style:style style:name="T27" style:family="text">
      <style:text-properties style:font-weight-complex="bold"/>
    </style:style>
    <style:style style:name="T28" style:family="text">
      <style:text-properties fo:color="#000000" style:font-name="Times New Roman" fo:font-size="14pt" style:font-size-asian="14pt" style:font-name-complex="Times New Roman1" style:font-size-complex="14pt"/>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style:font-size-asian="14pt" style:font-size-complex="14pt" style:font-weight-complex="bold"/>
    </style:style>
    <style:style style:name="T31" style:family="text">
      <style:text-properties fo:color="#000000" style:font-name="Times New Roman" fo:font-size="14pt" style:font-size-asian="14pt" style:language-asian="ru" style:country-asian="RU" style:font-size-complex="14pt" style:language-complex="ru" style:country-complex="RU"/>
    </style:style>
    <style:style style:name="T32" style:family="text">
      <style:text-properties fo:color="#000000" style:font-name="Times New Roman" fo:font-size="14pt" fo:font-weight="bold" style:font-size-asian="14pt" style:font-weight-asian="bold" style:font-name-complex="Times New Roman1" style:font-size-complex="14pt"/>
    </style:style>
    <style:style style:name="T33" style:family="text">
      <style:text-properties fo:color="#000000" style:font-name="Times New Roman" fo:font-size="14pt" fo:font-weight="bold" style:font-size-asian="14pt" style:font-weight-asian="bold" style:font-size-complex="14pt"/>
    </style:style>
    <style:style style:name="T34" style:family="text">
      <style:text-properties fo:color="#000000" style:font-name="Times New Roman" fo:font-size="14pt" style:font-name-asian="Times New Roman1" style:font-size-asian="14pt" style:language-asian="ru" style:country-asian="RU" style:font-size-complex="14pt"/>
    </style:style>
    <style:style style:name="T35" style:family="text">
      <style:text-properties fo:color="#00000a" fo:font-size="14pt" style:font-size-asian="14pt" style:font-size-complex="14pt"/>
    </style:style>
    <style:style style:name="T36" style:family="text">
      <style:text-properties fo:color="#0000ff" style:font-name="Times New Roman" fo:font-size="14pt" style:text-underline-style="solid" style:text-underline-width="auto" style:text-underline-color="font-color" style:font-size-asian="14pt" style:font-size-complex="14pt"/>
    </style:style>
    <style:style style:name="T37" style:family="text">
      <style:text-properties fo:color="#ff0000" style:font-name="Times New Roman" fo:font-size="14pt" style:font-size-asian="14pt" style:font-size-complex="14pt"/>
    </style:style>
    <style:style style:name="T38" style:family="text">
      <style:text-properties style:text-line-through-style="solid" style:font-name="Times New Roman" fo:font-size="14pt" style:font-size-asian="14pt" style:font-size-complex="14pt"/>
    </style:style>
    <style:style style:name="T39" style:family="text">
      <style:text-properties fo:color="#333333"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Письмо Минтруда России</text:span><text:bookmark text:name="_GoBack"/></text:p>
      <text:p text:style-name="P4"><text:span text:style-name="T3">от 27 декабря 2019 г. № 18-2/10/В-11200</text:span></text:p>
      <text:p text:style-name="P5"/>
      <text:p text:style-name="P7"><text:span text:style-name="T12">МЕТОДИЧЕСКИЕ РЕКОМЕНДАЦИИ</text:span></text:p>
      <text:p text:style-name="P7"><text:span text:style-name="T12">ПО ВОПРОСАМ ПРЕДСТАВЛЕНИЯ СВЕДЕНИЙ</text:span></text:p>
      <text:p text:style-name="P7"><text:span text:style-name="T12">О ДОХОДАХ, РАСХОДАХ, ОБ ИМУЩЕСТВЕ И ОБЯЗАТЕЛЬСТВАХ ИМУЩЕСТВЕННОГО ХАРАКТЕРА </text:span></text:p>
      <text:p text:style-name="P7"><text:span text:style-name="T12">И ЗАПОЛНЕНИЯ СООТВЕТСТВУЮЩЕЙ ФОРМЫ СПРАВКИ </text:span></text:p>
      <text:p text:style-name="P7"><text:span text:style-name="T5">в 2020 году (за отчетный 2019 год)</text:span></text:p>
      <text:p text:style-name="P6"/>
      <text:p text:style-name="P11"><text:span text:style-name="T5">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text:span></text:p>
      <text:p text:style-name="P11"><text:span text:style-name="T5">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span><text:a xlink:type="simple" xlink:href="consultantplus://offline/ref=57E0B1C8ADAC653FBEA55D1E9049ED91A63B5BC1BDB036D12C5B445229pEa3J" text:style-name="Internet_20_link" text:visited-style-name="Visited_20_Internet_20_Link"><text:span text:style-name="T5">методические рекомендации</text:span></text:a><text:span text:style-name="T5"> и другие инструктивно-методические материалы по данным вопросам.</text:span></text:p>
      <text:p text:style-name="P11"><text:span text:style-name="T5">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span></text:p>
      <text:p text:style-name="P11"><text:span text:style-name="T5">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ми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text:span><text:soft-page-break/><text:span text:style-name="T5">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span></text:p>
      <text:p text:style-name="P11"><text:span text:style-name="T5">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span></text:p>
      <text:p text:style-name="P11"><text:span text:style-name="T5">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span></text:p>
      <text:p text:style-name="P12"/>
      <text:list xml:id="list2151443434152554138" text:style-name="WWNum9">
        <text:list-item>
          <text:p text:style-name="P45"><text:span text:style-name="T12">Представление сведений о доходах, расходах, </text:span></text:p>
        </text:list-item>
      </text:list>
      <text:p text:style-name="P47"><text:span text:style-name="T12">об имуществе и обязательствах имущественного характера</text:span></text:p>
      <text:p text:style-name="P2"/>
      <text:p text:style-name="P15"><text:span text:style-name="T5">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span></text:p>
      <text:p text:style-name="P15"><text:span text:style-name="T12">Лица, обязанные представлять сведения о доходах, расходах, об имуществе и обязательствах имущественного характера</text:span></text:p>
      <text:list xml:id="list3832211779961975287" text:style-name="WWNum1">
        <text:list-item>
          <text:p text:style-name="P54"><text:span text:style-name="T5">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span></text:p>
        </text:list-item>
      </text:list>
      <text:list xml:id="list1763416071731926234" text:style-name="WWNum3">
        <text:list-item>
          <text:p text:style-name="P75"><text:span text:style-name="T5">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span></text:p>
        </text:list-item>
        <text:list-item>
          <text:p text:style-name="P75"><text:span text:style-name="T5">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text:span><text:soft-page-break/><text:span text:style-name="T5">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list-item>
        <text:list-item>
          <text:p text:style-name="P55"><text:span text:style-name="T5">государственными и муниципальными служащими, замещающими должности, включенные в </text:span><text:a xlink:type="simple" xlink:href="consultantplus://offline/ref=C9E7374AA1332C6CF9FF0059DC9BC42D7E0C4094E90E8D4E87A0DE0B00JBsBL" text:style-name="Internet_20_link" text:visited-style-name="Visited_20_Internet_20_Link"><text:span text:style-name="T5">перечни</text:span></text:a><text:span text:style-name="T5">, утвержденные нормативными правовыми актами Российской Федерации;</text:span></text:p>
        </text:list-item>
        <text:list-item>
          <text:p text:style-name="P55"><text:span text:style-name="T5">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span></text:p>
        </text:list-item>
        <text:list-item>
          <text:p text:style-name="P88">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text:style-name="Internet_20_link" text:visited-style-name="Visited_20_Internet_20_Link">перечень</text:a>, утвержденный Советом директоров Центрального банка Российской Федерации;</text:p>
        </text:list-item>
        <text:list-item>
          <text:p text:style-name="P55"><text:span text:style-name="T5">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55"><text:span text:style-name="T5">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span></text:p>
        </text:list-item>
        <text:list-item>
          <text:p text:style-name="P55"><text:span text:style-name="T5">уполномоченным по правам потребителей финансовых услуг (далее – финансовый уполномоченный), руководитель службы обеспечения деятельности финансового уполномоченного;</text:span></text:p>
        </text:list-item>
        <text:list-item>
          <text:p text:style-name="P55"><text:span text:style-name="T5">иными лицами в соответствии с законодательством Российской Федерации.</text:span></text:p>
        </text:list-item>
      </text:list>
      <text:list xml:id="list36226010" text:continue-list="list3832211779961975287" text:style-name="WWNum1">
        <text:list-item>
          <text:p text:style-name="P60"><text:span text:style-name="T5">Сведения о доходах, об имуществе и обязательствах имущественного характера представляются гражданином, претендующим на замещение (далее – гражданин):</text:span></text:p>
        </text:list-item>
      </text:list>
      <text:list xml:id="list5472290107641607449" text:style-name="WWNum4">
        <text:list-item>
          <text:p text:style-name="P61"><text:span text:style-name="T5">государственной должности Российской Федерации, государственной должности субъекта Российской Федерации, муниципальной должности;</text:span></text:p>
        </text:list-item>
        <text:list-item>
          <text:p text:style-name="P56"><text:span text:style-name="T5">любой должности государственной службы (поступающим на службу);</text:span></text:p>
        </text:list-item>
        <text:list-item>
          <text:p text:style-name="P56"><text:span text:style-name="T5">должности муниципальной службы, включенной в перечни, утвержденные нормативными правовыми актами Российской Федерации;</text:span></text:p>
        </text:list-item>
        <text:list-item>
          <text:p text:style-name="P56"><text:span text:style-name="T5">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text:span><text:soft-page-break/><text:span text:style-name="T5">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span></text:p>
        </text:list-item>
        <text:list-item>
          <text:p text:style-name="P56"><text:span text:style-name="T5">должности члена Совета директоров Центрального банка Российской Федерации, должности в Центральном банке Российской Федерации, включенные в </text:span><text:a xlink:type="simple" xlink:href="consultantplus://offline/ref=3743F552A0D416E80BEAF690826125BB530BB097B6A5A5C17137C1E72FF3E91DCF3284BA9D2A6279g3rBM" text:style-name="Internet_20_link" text:visited-style-name="Visited_20_Internet_20_Link"><text:span text:style-name="T5">перечень</text:span></text:a><text:span text:style-name="T5">, утвержденный Советом директоров Центрального банка Российской Федерации;</text:span></text:p>
        </text:list-item>
        <text:list-item>
          <text:p text:style-name="P56"><text:span text:style-name="T5">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span><text:a xlink:type="simple" xlink:href="consultantplus://offline/ref=7F2EEDDD06F168B694690D2DE649735BC9E53CBFC16FEC31087E4E96CAJ2nFL" text:style-name="Internet_20_link" text:visited-style-name="Visited_20_Internet_20_Link"><text:span text:style-name="T5">перечни</text:span></text:a><text:span text:style-name="T5">, утвержденные федеральными государственными органами;</text:span></text:p>
        </text:list-item>
        <text:list-item>
          <text:p text:style-name="P56"><text:span text:style-name="T5">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ext:list-item>
        <text:list-item>
          <text:p text:style-name="P56"><text:span text:style-name="T5">должности финансового уполномоченного, руководителя службы обеспечения деятельности финансового уполномоченного;</text:span></text:p>
        </text:list-item>
        <text:list-item>
          <text:p text:style-name="P56"><text:span text:style-name="T5">иных должностей в соответствии с законодательством Российской Федерации.</text:span></text:p>
        </text:list-item>
      </text:list>
      <text:list xml:id="list36209367" text:continue-list="list36226010" text:style-name="WWNum1">
        <text:list-item>
          <text:p text:style-name="P63"><text:span text:style-name="T5">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span><text:a xlink:type="simple" xlink:href="consultantplus://offline/ref=33E7B6DD529722622844D6F9EBC8DBA03B3FAEDA9118A1613233FFF35FCD6ECFCAED66496D73EC2Di9vDO" text:style-name="Internet_20_link" text:visited-style-name="Visited_20_Internet_20_Link"><text:span text:style-name="T5">перечнем</text:span></text:a><text:span text:style-name="T5">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 </text:span></text:p>
        </text:list-item>
      </text:list>
      <text:p text:style-name="P15"><text:span text:style-name="T12">Обязательность представления сведений</text:span></text:p>
      <text:list xml:id="list36213678" text:continue-numbering="true" text:style-name="WWNum1">
        <text:list-item>
          <text:p text:style-name="P60"><text:span text:style-name="T5"> 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span></text:p>
        </text:list-item>
        <text:list-item>
          <text:p text:style-name="P60"><text:span text:style-name="T5">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text:span><text:soft-page-break/><text:span text:style-name="T5">24</text:span><text:span text:style-name="T15"> </text:span><text:span text:style-name="T5">часов последнего дня срока, указанного в пункте</text:span><text:span text:style-name="T15"> </text:span><text:span text:style-name="T5">7 настоящих Методических рекомендаций.</text:span></text:p>
        </text:list-item>
      </text:list>
      <text:p text:style-name="P15"><text:span text:style-name="T12">Сроки представления сведений</text:span></text:p>
      <text:list xml:id="list36226167" text:continue-numbering="true" text:style-name="WWNum1">
        <text:list-item>
          <text:p text:style-name="P60"><text:span text:style-name="T5">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text:span></text:p>
        </text:list-item>
      </text:list>
      <text:p text:style-name="P62"><text:span text:style-name="T5">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span></text:p>
      <text:list xml:id="list36233761" text:continue-numbering="true" text:style-name="WWNum1">
        <text:list-item>
          <text:p text:style-name="P60"><text:span text:style-name="T5">Служащие (работники) представляют сведения ежегодно в следующие сроки:</text:span></text:p>
        </text:list-item>
      </text:list>
      <text:list xml:id="list1586140339671082444" text:style-name="WWNum5">
        <text:list-item>
          <text:p text:style-name="P57"><text:span text:style-name="T5">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span></text:p>
        </text:list-item>
        <text:list-item>
          <text:p text:style-name="P57"><text:span text:style-name="T5">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span></text:p>
        </text:list-item>
      </text:list>
      <text:list xml:id="list36219713" text:continue-list="list36233761" text:style-name="WWNum1">
        <text:list-item>
          <text:p text:style-name="P60"><text:span text:style-name="T5">Сведения могут быть представлены служащим (работником) в любое время, начиная с 1 января года, следующего за отчетным. </text:span></text:p>
        </text:list-item>
        <text:list-item>
          <text:p text:style-name="P60"><text:span text:style-name="T5">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span></text:p>
        </text:list-item>
        <text:list-item>
          <text:p text:style-name="P60"><text:span text:style-name="T5">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span></text:p>
        </text:list-item>
      </text:list>
      <text:p text:style-name="P15"><text:span text:style-name="T12">Лица, в отношении которых представляются сведения</text:span></text:p>
      <text:list xml:id="list36213502" text:continue-numbering="true" text:style-name="WWNum1">
        <text:list-item>
          <text:p text:style-name="P60"><text:span text:style-name="T5">Сведения представляются отдельно:</text:span></text:p>
        </text:list-item>
      </text:list>
      <text:p text:style-name="P15"><text:span text:style-name="T5">1) в отношении служащего (работника),</text:span></text:p>
      <text:p text:style-name="P15"><text:span text:style-name="T5">2) в отношении его супруги (супруга),</text:span></text:p>
      <text:p text:style-name="P15"><text:span text:style-name="T5">3) в отношении каждого несовершеннолетнего ребенка служащего (работника).</text:span></text:p>
      <text:p text:style-name="P15"><text:span text:style-name="T5">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text:span><text:soft-page-break/><text:span text:style-name="T5">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span></text:p>
      <text:list xml:id="list36230688" text:continue-numbering="true" text:style-name="WWNum1">
        <text:list-item>
          <text:p text:style-name="P60"><text:span text:style-name="T12">Отчетный период и отчетная дата представления сведений</text:span><text:span text:style-name="T5">, установленные для граждан и служащих (работников), различны:</text:span></text:p>
        </text:list-item>
      </text:list>
      <text:list xml:id="list4943497033650333178" text:style-name="WWNum6">
        <text:list-item>
          <text:p text:style-name="P65"><text:span text:style-name="T5">гражданин представляет:</text:span></text:p>
        </text:list-item>
      </text:list>
      <text:p text:style-name="P64"><text:span text:style-name="T5">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64"><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span></text:p>
      <text:list xml:id="list36213414" text:continue-numbering="true" text:style-name="WWNum6">
        <text:list-item>
          <text:p text:style-name="P65"><text:span text:style-name="T5">служащий (работник) представляет ежегодно:</text:span></text:p>
        </text:list-item>
      </text:list>
      <text:p text:style-name="P16"><text:span text:style-name="T5">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span></text:p>
      <text:p text:style-name="P16"><text:span text:style-name="T5">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span></text:p>
      <text:p text:style-name="P64"><text:span text:style-name="T5">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span></text:p>
      <text:p text:style-name="P13"/>
      <text:p text:style-name="P16"><text:span text:style-name="T12">Замещение конкретной должности на отчетную дату как основание для представления сведений</text:span></text:p>
      <text:list xml:id="list36220049" text:continue-list="list36230688" text:style-name="WWNum1">
        <text:list-item>
          <text:p text:style-name="P60"><text:span text:style-name="T5"><text:s/>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span></text:p>
        </text:list-item>
      </text:list>
      <text:list xml:id="list8658321153977356333" text:style-name="WWNum7">
        <text:list-item>
          <text:p text:style-name="P58"><text:soft-page-break/><text:span text:style-name="T5">замещаемая им должность была включена в соответствующий перечень должностей, а сам служащий (работник) замещал указанную должность;</text:span></text:p>
        </text:list-item>
        <text:list-item>
          <text:p text:style-name="P58"><text:span text:style-name="T5">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 </text:span></text:p>
        </text:list-item>
      </text:list>
      <text:list xml:id="list36211914" text:continue-list="list36220049" text:style-name="WWNum1">
        <text:list-item>
          <text:p text:style-name="P60"><text:span text:style-name="T5">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text:span></text:p>
        </text:list-item>
        <text:list-item>
          <text:p text:style-name="P60"><text:span text:style-name="T5">Представление сведений после увольнения служащего (работника) в период с 1 января по 1 (30) апреля 2020 г. не требуется.</text:span></text:p>
        </text:list-item>
        <text:list-item>
          <text:p text:style-name="P60"><text:span text:style-name="T5">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span></text:p>
        </text:list-item>
      </text:list>
      <text:p text:style-name="P15"><text:span text:style-name="T5">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 </text:span></text:p>
      <text:p text:style-name="P15"><text:span text:style-name="T12">Определение круга лиц (членов семьи), в отношении которых необходимо представить сведения</text:span></text:p>
      <text:list xml:id="list36228320" text:continue-numbering="true" text:style-name="WWNum1">
        <text:list-item>
          <text:p text:style-name="P66"><text:span text:style-name="T5">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span></text:p>
        </text:list-item>
      </text:list>
      <text:p text:style-name="P15"><text:span text:style-name="T12">Супруги</text:span></text:p>
      <text:list xml:id="list36235855" text:continue-numbering="true" text:style-name="WWNum1">
        <text:list-item>
          <text:p text:style-name="P60"><text:span text:style-name="T5">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 </text:span></text:p>
        </text:list-item>
        <text:list-item>
          <text:p text:style-name="P60"><text:span text:style-name="T5">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span></text:p>
        </text:list-item>
      </text:list>
      <text:p text:style-name="P15"><text:span text:style-name="T5">Перечень ситуаций и рекомендуемые действия (таблица № 1):</text:span></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text:span text:style-name="T5">Пример: служащий (работник) представляет сведения в 2020 году <text:line-break/>(за отчетный 2019 г.)</text:span></text:p>
          </table:table-cell>
          <table:covered-table-cell/>
        </table:table-row>
        <table:table-row table:style-name="Таблица1.1">
          <table:table-cell table:style-name="Таблица1.A1" office:value-type="string">
            <text:p text:style-name="P8"><text:span text:style-name="T5">Брак заключен в органах записи актов гражданского состояния </text:span><text:soft-page-break/><text:span text:style-name="T5">(далее – ЗАГС) в ноябре 2019 года</text:span></text:p>
          </table:table-cell>
          <table:table-cell table:style-name="Таблица1.A1" office:value-type="string">
            <text:p text:style-name="P3"><text:span text:style-name="T5">сведения в отношении супруги (супруга) представляются, поскольку по состоянию на отчетную дату (31 декабря 2019 года) </text:span><text:soft-page-break/><text:span text:style-name="T5">служащий (работник) состоял в браке</text:span></text:p>
          </table:table-cell>
        </table:table-row>
        <table:table-row table:style-name="Таблица1.1">
          <table:table-cell table:style-name="Таблица1.A1" office:value-type="string">
            <text:p text:style-name="P3"><text:span text:style-name="T5">Брак заключен в ЗАГСе в марте 2020 года</text:span></text:p>
          </table:table-cell>
          <table:table-cell table:style-name="Таблица1.A1" office:value-type="string">
            <text:p text:style-name="P3"><text:span text:style-name="T5">сведения в отношении супруги (супруга) не представляются, поскольку по состоянию на отчетную дату (31 декабря 2019 года) служащий (работник) не состоял в браке </text:span></text:p>
          </table:table-cell>
        </table:table-row>
        <table:table-row table:style-name="Таблица1.1">
          <table:table-cell table:style-name="Таблица1.A1" table:number-columns-spanned="2" office:value-type="string">
            <text:p text:style-name="P32"><text:span text:style-name="T5">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span></text:p>
          </table:table-cell>
          <table:covered-table-cell/>
        </table:table-row>
        <table:table-row table:style-name="Таблица1.5">
          <table:table-cell table:style-name="Таблица1.A1" office:value-type="string">
            <text:p text:style-name="P32"><text:span text:style-name="T5">Брак заключен 1 февраля 2020 года</text:span></text:p>
          </table:table-cell>
          <table:table-cell table:style-name="Таблица1.A1" office:value-type="string">
            <text:p text:style-name="P32"><text:span text:style-name="T5">сведения в отношении супруги представляются, поскольку по состоянию на отчетную дату (1 августа 2020 года) гражданин состоял в браке</text:span></text:p>
          </table:table-cell>
        </table:table-row>
        <table:table-row table:style-name="Таблица1.5">
          <table:table-cell table:style-name="Таблица1.A1" office:value-type="string">
            <text:p text:style-name="P32"><text:span text:style-name="T5">Брак заключен 2 августа 2020 года</text:span></text:p>
          </table:table-cell>
          <table:table-cell table:style-name="Таблица1.A1" office:value-type="string">
            <text:p text:style-name="P32"><text:span text:style-name="T5">сведения в отношении супруги не представляются, поскольку по состоянию на отчетную дату (1 августа 2020 года) гражданин еще не вступил в брак</text:span></text:p>
          </table:table-cell>
        </table:table-row>
      </table:table>
      <text:p text:style-name="P76"/>
      <text:list xml:id="list36223259" text:continue-numbering="true" text:style-name="WWNum1">
        <text:list-item>
          <text:p text:style-name="P59"><text:span text:style-name="T5">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span></text:p>
        </text:list-item>
      </text:list>
      <text:p text:style-name="P15"><text:span text:style-name="T5">Перечень ситуаций и рекомендуемые действия (таблица № 2)</text:span></text:p>
      <text:p text:style-name="P24"/>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text:span text:style-name="T5">Пример: служащий (работник) представляет сведения в 2020 году (за отчетный 2019 г.)</text:span></text:p>
          </table:table-cell>
          <table:covered-table-cell/>
        </table:table-row>
        <table:table-row table:style-name="Таблица2.1">
          <table:table-cell table:style-name="Таблица2.A1" office:value-type="string">
            <text:p text:style-name="P3"><text:span text:style-name="T5">Брак был расторгнут в ЗАГСе в ноябре 2019 года</text:span></text:p>
          </table:table-cell>
          <table:table-cell table:style-name="Таблица2.A1" office:value-type="string">
            <text:p text:style-name="P3"><text:span text:style-name="T5">сведения в отношении бывшей супруги не представляются, поскольку по состоянию на отчетную дату (31 декабря 2019 года) служащий (работник) не состоял в браке</text:span></text:p>
          </table:table-cell>
        </table:table-row>
        <table:table-row table:style-name="Таблица2.1">
          <table:table-cell table:style-name="Таблица2.A1" office:value-type="string">
            <text:p text:style-name="P3"><text:span text:style-name="T5">Окончательное решение о расторжении брака было принято судом 12 декабря 2019 года и вступило в законную силу 12 января 2020 года</text:span></text:p>
          </table:table-cell>
          <table:table-cell table:style-name="Таблица2.A1" office:value-type="string">
            <text:p text:style-name="P3"><text:span text:style-name="T5">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0 года. Таким образом, по состоянию на отчетную дату (31 декабря 2019 года) служащий (работник) считался состоявшим в браке</text:span></text:p>
          </table:table-cell>
        </table:table-row>
        <table:table-row table:style-name="Таблица2.1">
          <table:table-cell table:style-name="Таблица2.A1" office:value-type="string">
            <text:p text:style-name="P3"><text:span text:style-name="T5">Брак был расторгнут в ЗАГСе в марте 2020 года </text:span></text:p>
          </table:table-cell>
          <table:table-cell table:style-name="Таблица2.A1" office:value-type="string">
            <text:p text:style-name="P3"><text:span text:style-name="T5">сведения в отношении бывшей супруги представляются, поскольку по состоянию на отчетную дату (31 декабря 2019 года) служащий (работник) состоял в браке</text:span></text:p>
          </table:table-cell>
        </table:table-row>
        <table:table-row table:style-name="Таблица2.1">
          <table:table-cell table:style-name="Таблица2.A1" table:number-columns-spanned="2" office:value-type="string">
            <text:p text:style-name="P3"><text:span text:style-name="T5">Пример: гражданин в сентябре 2020 года представляет сведения в связи с </text:span><text:soft-page-break/><text:span text:style-name="T5">подачей документов для назначения на должность. Отчетной датой является 1 августа 2020 года</text:span></text:p>
          </table:table-cell>
          <table:covered-table-cell/>
        </table:table-row>
        <table:table-row table:style-name="Таблица2.1">
          <table:table-cell table:style-name="Таблица2.A1" office:value-type="string">
            <text:p text:style-name="P3"><text:span text:style-name="T5">Брак был расторгнут в ЗАГСе 1 июля 2020 года</text:span></text:p>
          </table:table-cell>
          <table:table-cell table:style-name="Таблица2.A1" office:value-type="string">
            <text:p text:style-name="P3"><text:span text:style-name="T5">сведения в отношении бывшей супруги не представляются, поскольку по состоянию на отчетную дату (1 августа 2020 года) гражданин не состоял в браке</text:span></text:p>
          </table:table-cell>
        </table:table-row>
        <table:table-row table:style-name="Таблица2.1">
          <table:table-cell table:style-name="Таблица2.A1" office:value-type="string">
            <text:p text:style-name="P3"><text:span text:style-name="T5">Брак был расторгнут в ЗАГСе 2 августа 2020 года </text:span></text:p>
          </table:table-cell>
          <table:table-cell table:style-name="Таблица2.A1" office:value-type="string">
            <text:p text:style-name="P3"><text:span text:style-name="T5">сведения в отношении бывшей супруги представляются, поскольку по состоянию на отчетную дату (1 августа 2020 года) гражданин состоял в браке</text:span></text:p>
          </table:table-cell>
        </table:table-row>
        <table:table-row table:style-name="Таблица2.1">
          <table:table-cell table:style-name="Таблица2.A1" office:value-type="string">
            <text:p text:style-name="P3"><text:span text:style-name="T5">Окончательное решение о расторжении брака было принято судом 4 июля 2020 года и вступило в законную силу 4 августа 2020 г.</text:span></text:p>
          </table:table-cell>
          <table:table-cell table:style-name="Таблица2.A1" office:value-type="string">
            <text:p text:style-name="P3"><text:span text:style-name="T5">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0 года. Таким образом, по состоянию на отчетную дату (1 августа 2020 года) гражданин считался состоявшим в браке</text:span></text:p>
          </table:table-cell>
        </table:table-row>
      </table:table>
      <text:p text:style-name="P11"><text:span text:style-name="T12">Несовершеннолетние дети</text:span></text:p>
      <text:list xml:id="list36230879" text:continue-numbering="true" text:style-name="WWNum1">
        <text:list-item>
          <text:p text:style-name="P63"><text:span text:style-name="T5">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span></text:p>
        </text:list-item>
        <text:list-item>
          <text:p text:style-name="P63"><text:span text:style-name="T5">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 </text:span></text:p>
        </text:list-item>
      </text:list>
      <text:p text:style-name="P12"/>
      <text:p text:style-name="P11"><text:span text:style-name="T5">Перечень ситуаций и рекомендуемые действия (таблица № 3):</text:span></text:p>
      <text:p text:style-name="P24"/>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3"><text:span text:style-name="T5">Пример: служащий (работник) представляет сведения в 2020 году (за отчетный 2019 г.)</text:span></text:p>
          </table:table-cell>
          <table:covered-table-cell/>
        </table:table-row>
        <table:table-row table:style-name="Таблица3.1">
          <table:table-cell table:style-name="Таблица3.A1" office:value-type="string">
            <text:p text:style-name="P3"><text:span text:style-name="T5">Дочери служащего (работника) 21 мая 2019 года исполнилось 18 лет</text:span></text:p>
          </table:table-cell>
          <table:table-cell table:style-name="Таблица3.A1" office:value-type="string">
            <text:p text:style-name="P3"><text:span text:style-name="T5">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3"><text:span text:style-name="T5">Дочери служащего (работника) 30 декабря 2019 года исполнилось 18 лет</text:span></text:p>
          </table:table-cell>
          <table:table-cell table:style-name="Таблица3.A1" office:value-type="string">
            <text:p text:style-name="P3"><text:span text:style-name="T5">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span></text:p>
          </table:table-cell>
        </table:table-row>
        <table:table-row table:style-name="Таблица3.1">
          <table:table-cell table:style-name="Таблица3.A1" office:value-type="string">
            <text:p text:style-name="P3"><text:span text:style-name="T5">Дочери служащего (работника) 31 декабря 2019 года </text:span><text:soft-page-break/><text:span text:style-name="T5">исполнилось 18 лет</text:span></text:p>
          </table:table-cell>
          <table:table-cell table:style-name="Таблица3.A1" office:value-type="string">
            <text:p text:style-name="P3"><text:span text:style-name="T5">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0 года. Таким образом, по </text:span><text:soft-page-break/><text:span text:style-name="T5">состоянию на отчетную дату (31 декабря 2019 года) она еще являлась несовершеннолетней</text:span></text:p>
          </table:table-cell>
        </table:table-row>
        <table:table-row table:style-name="Таблица3.1">
          <table:table-cell table:style-name="Таблица3.A1" table:number-columns-spanned="2" office:value-type="string">
            <text:p text:style-name="P3"><text:span text:style-name="T5">Пример: гражданин представляет в сентябре 2020 года сведения в связи с назначением на должность. Отчетной датой является 1 августа 2020 года</text:span></text:p>
          </table:table-cell>
          <table:covered-table-cell/>
        </table:table-row>
        <table:table-row table:style-name="Таблица3.1">
          <table:table-cell table:style-name="Таблица3.A1" office:value-type="string">
            <text:p text:style-name="P3"><text:span text:style-name="T5">Сыну гражданина 5 мая 2020 года исполнилось 18 лет</text:span></text:p>
          </table:table-cell>
          <table:table-cell table:style-name="Таблица3.A1" office:value-type="string">
            <text:p text:style-name="P3"><text:span text:style-name="T5">сведения в отношении сына не представляются, поскольку он являлся совершеннолетним и по состоянию на отчетную дату (1 августа 2020 года) сыну гражданина уже исполнилось 18 лет</text:span></text:p>
          </table:table-cell>
        </table:table-row>
        <table:table-row table:style-name="Таблица3.1">
          <table:table-cell table:style-name="Таблица3.A1" office:value-type="string">
            <text:p text:style-name="P3"><text:span text:style-name="T5">Сыну гражданина 1 августа 2020 года исполнилось 18 лет</text:span></text:p>
          </table:table-cell>
          <table:table-cell table:style-name="Таблица3.A1" office:value-type="string">
            <text:p text:style-name="P3"><text:span text:style-name="T5">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0 года. Таким образом, по состоянию на отчетную дату (1 августа 2020 года) он еще являлся несовершеннолетним</text:span></text:p>
          </table:table-cell>
        </table:table-row>
        <table:table-row table:style-name="Таблица3.1">
          <table:table-cell table:style-name="Таблица3.A1" office:value-type="string">
            <text:p text:style-name="P3"><text:span text:style-name="T5">Сыну гражданина 17 августа 2020 года исполнилось 18 лет</text:span></text:p>
          </table:table-cell>
          <table:table-cell table:style-name="Таблица3.A1" office:value-type="string">
            <text:p text:style-name="P3"><text:span text:style-name="T5">сведения в отношении сына представляются, поскольку по состоянию на отчетную дату (1 августа 2020 года) сын гражданина являлся несовершеннолетним </text:span></text:p>
          </table:table-cell>
        </table:table-row>
      </table:table>
      <text:list xml:id="list36217048" text:continue-numbering="true" text:style-name="WWNum1">
        <text:list-item>
          <text:p text:style-name="P52"><text:span text:style-name="T5">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span></text:p>
        </text:list-item>
        <text:list-item>
          <text:p text:style-name="P52"><text:span text:style-name="T5">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span></text:p>
        </text:list-item>
      </text:list>
      <text:p text:style-name="P51"><text:span text:style-name="T12">Уточнение представленных сведений</text:span></text:p>
      <text:list xml:id="list36230172" text:continue-numbering="true" text:style-name="WWNum1">
        <text:list-item>
          <text:p text:style-name="P52"><text:span text:style-name="T5">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52"><text:span text:style-name="T5">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span></text:p>
        </text:list-item>
        <text:list-item>
          <text:p text:style-name="P52"><text:span text:style-name="T5">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 срок до 1 (31) мая года, следующего за отчетным.</text:span></text:p>
        </text:list-item>
        <text:list-item>
          <text:p text:style-name="P52"><text:span text:style-name="T5">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span></text:p>
        </text:list-item>
      </text:list>
      <text:p text:style-name="P11"><text:span text:style-name="T12">Рекомендуемые действия при невозможности представить сведения в отношении члена семьи</text:span></text:p>
      <text:list xml:id="list36230658" text:continue-numbering="true" text:style-name="WWNum1">
        <text:list-item>
          <text:p text:style-name="P63"><text:soft-page-break/><text:span text:style-name="T5">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15"> </text:span><text:span text:style-name="T5">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2017 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span></text:p>
        </text:list-item>
        <text:list-item>
          <text:p text:style-name="P52"><text:span text:style-name="T5">Заявление должно быть направлено до истечения срока, установленного для представления служащим (работником) сведений.</text:span></text:p>
        </text:list-item>
      </text:list>
      <text:p text:style-name="P51"><text:span text:style-name="T5">Заявление подается (таблица № 4):</text:span></text:p>
      <text:p text:style-name="P2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text:span text:style-name="T5">В Управление Президента Российской Федерации по вопросам противодействия коррупции</text:span></text:p>
          </table:table-cell>
          <table:table-cell table:style-name="Таблица4.A1" office:value-type="string">
            <text:p text:style-name="P3"><text:span text:style-name="T5">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text:span><text:soft-page-break/><text:span text:style-name="T5">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span></text:p>
          </table:table-cell>
        </table:table-row>
        <table:table-row table:style-name="Таблица4.1">
          <table:table-cell table:style-name="Таблица4.A1" office:value-type="string">
            <text:p text:style-name="P3"><text:span text:style-name="T5">В Департамент государственной службы и кадров Правительства Российской Федерации </text:span></text:p>
          </table:table-cell>
          <table:table-cell table:style-name="Таблица4.A1" office:value-type="string">
            <text:p text:style-name="P3"><text:span text:style-name="T5">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span></text:p>
          </table:table-cell>
        </table:table-row>
        <table:table-row table:style-name="Таблица4.1">
          <table:table-cell table:style-name="Таблица4.A1" office:value-type="string">
            <text:p text:style-name="P3"><text:span text:style-name="T5">В подразделение кадровой службы федерального государственного органа по профилактике коррупционных и иных правонарушений</text:span></text:p>
            <text:p text:style-name="P3"><text:span text:style-name="T5">(если иное не предусмотрено нормативным правовым актом федерального государственного органа, зарегистрированным в установленном порядке)</text:span></text:p>
          </table:table-cell>
          <table:table-cell table:style-name="Таблица4.A1" office:value-type="string">
            <text:p text:style-name="P3"><text:span text:style-name="T5">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 </text:span></text:p>
          </table:table-cell>
        </table:table-row>
        <table:table-row table:style-name="Таблица4.1">
          <table:table-cell table:style-name="Таблица4.A1" office:value-type="string">
            <text:p text:style-name="P3"><text:span text:style-name="T5">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text:span><text:soft-page-break/><text:span text:style-name="T5">компании), иной организации, созданной на основании федерального закона</text:span></text:p>
          </table:table-cell>
          <table:table-cell table:style-name="Таблица4.A1" office:value-type="string">
            <text:p text:style-name="P3"><text:span text:style-name="T5">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span></text:p>
          </table:table-cell>
        </table:table-row>
        <table:table-row table:style-name="Таблица4.1">
          <table:table-cell table:style-name="Таблица4.A1" office:value-type="string">
            <text:p text:style-name="P3"><text:span text:style-name="T5">В подразделение по профилактике коррупционных и иных правонарушений Центрального банка Российской Федерации </text:span></text:p>
          </table:table-cell>
          <table:table-cell table:style-name="Таблица4.A1" office:value-type="string">
            <text:p text:style-name="P33"><text:span text:style-name="T5">лицами, занимающими должности, включенные в перечень, утвержденный Советом директоров Центрального банка Российской Федерации </text:span></text:p>
          </table:table-cell>
        </table:table-row>
        <table:table-row table:style-name="Таблица4.1">
          <table:table-cell table:style-name="Таблица4.A1" office:value-type="string">
            <text:p text:style-name="P3"><text:span text:style-name="T5">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span></text:p>
          </table:table-cell>
          <table:table-cell table:style-name="Таблица4.A1" office:value-type="string">
            <text:p text:style-name="P33"><text:span text:style-name="T5">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span></text:p>
          </table:table-cell>
        </table:table-row>
      </table:table>
      <text:p text:style-name="P1"/>
      <text:list xml:id="list36229037" text:continue-numbering="true" text:style-name="WWNum1">
        <text:list-item>
          <text:p text:style-name="P52"><text:span text:style-name="T5">Для служащих (работников) право направить заявление о невозможности представить сведения о </text:span><text:span text:style-name="T12">своих</text:span><text:span text:style-name="T5"> доходах, расходах, об имуществе и обязательствах имущественного характера законодательством не предусмотрено. </text:span></text:p>
        </text:list-item>
        <text:list-item>
          <text:p text:style-name="P52"><text:span text:style-name="T5">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 </text:span></text:p>
        </text:list-item>
      </text:list>
      <text:p text:style-name="P24"/>
      <text:p text:style-name="P31"><text:span text:style-name="T16">II</text:span><text:span text:style-name="T12">. Заполнение справки о доходах, расходах, об имуществе и обязательствах имущественного характера</text:span></text:p>
      <text:p text:style-name="P26"/>
      <text:list xml:id="list36220239" text:continue-numbering="true" text:style-name="WWNum1">
        <text:list-item>
          <text:p text:style-name="P52"><text:span text:style-name="T5">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span></text:p>
        </text:list-item>
        <text:list-item>
          <text:p text:style-name="P52"><text:span text:style-name="T5">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span></text:p>
        </text:list-item>
        <text:list-item>
          <text:p text:style-name="P52"><text:span text:style-name="T5">В случаях, установленных нормативными правовыми актами Российской Федерации, сведения представляются с использованием специального программного обеспечения «Справки БК» (далее – СПО «Справки БК»).</text:span></text:p>
        </text:list-item>
        <text:list-item>
          <text:p text:style-name="P52"><text:span text:style-name="T5">СПО «Справки БК» размещено на официальном сайте Президента Российской Федерации по ссылке: </text:span><text:a xlink:type="simple" xlink:href="http://www.kremlin.ru/structure/additional/12" text:style-name="Internet_20_link" text:visited-style-name="Visited_20_Internet_20_Link"><text:span text:style-name="T5">http://www.kremlin.ru/structure/additional/12</text:span></text:a><text:span text:style-name="T5"> и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по ссылке: </text:span><text:a xlink:type="simple" xlink:href="https://gossluzhba.gov.ru/page/index/spravki_bk" text:style-name="Internet_20_link" text:visited-style-name="Visited_20_Internet_20_Link"><text:span text:style-name="T5">https://gossluzhba.gov.ru/page/index/spravki_bk</text:span></text:a><text:span text:style-name="T5">.</text:span></text:p>
        </text:list-item>
        <text:list-item>
          <text:p text:style-name="P52"><text:span text:style-name="T5">При заполнении справок с использованием СПО «Справки БК» личной подписью заверяется только последний лист справки.</text:span><text:span text:style-name="T25"> </text:span><text:span text:style-name="T5">Наличие подписи на каждом листе (в пустой части страницы) не является нарушением.</text:span><text:span text:style-name="T12"> </text:span></text:p>
        </text:list-item>
      </text:list>
      <text:p text:style-name="P51"><text:span text:style-name="T5">Одновременно необходимо не допускать ситуаций, при которых дата и время печати справки будут отличаться на листах справки. </text:span></text:p>
      <text:p text:style-name="P51"><text:span text:style-name="T5">Согласно Инструкции о порядке заполнения справки о доходах, расходах, об имуществе и обязательствах имущественного характера с использованием специального программного обеспечения «Справки БК» необходимо учитывать следующее: </text:span></text:p>
      <text:p text:style-name="P51"><text:span text:style-name="T5">- для печати справок используется лазерный принтер, обеспечивающий качественную печать. </text:span></text:p>
      <text:p text:style-name="P51"><text:span text:style-name="T5">- не допускаются дефекты печати в виде полос, пятен (при дефектах барабана или картриджа принтера). </text:span></text:p>
      <text:p text:style-name="P51"><text:span text:style-name="T5">- не допускается наличие подписи и пометок на линейных и двумерных штрих-кодах. </text:span></text:p>
      <text:p text:style-name="P51"><text:span text:style-name="T5">Кроме того, листы одной справки не следует менять или вставлять в другие справки, даже если они содержат идентичную информацию. </text:span></text:p>
      <text:p text:style-name="P51"><text:span text:style-name="T5">Справки не рекомендуется прошивать и фиксировать скрепкой. </text:span></text:p>
      <text:p text:style-name="P51"><text:span text:style-name="T5">Также рекомендуется обеспечить печать справки и ее заверение в течение одного дня. </text:span></text:p>
      <text:p text:style-name="P51"><text:span text:style-name="T5">Печатать справки рекомендуется только на одной стороне листа.</text:span></text:p>
      <text:p text:style-name="P67"><text:soft-page-break/></text:p>
      <text:p text:style-name="P68"/>
      <text:p text:style-name="P46"><text:span text:style-name="T12">ТИТУЛЬНЫЙ ЛИСТ</text:span></text:p>
      <text:p text:style-name="P77"/>
      <text:list xml:id="list36215418" text:continue-numbering="true" text:style-name="WWNum1">
        <text:list-item>
          <text:p text:style-name="P59"><text:span text:style-name="T6">При заполнении титульного листа справки рекомендуется обратить внимание на следующее</text:span><text:span text:style-name="T5">:</text:span></text:p>
        </text:list-item>
      </text:list>
      <text:p text:style-name="P15"><text:span text:style-name="T5">1) фамилия, имя и отчество гражданина, служащего (работника), представляющего сведения, </text:span><text:span text:style-name="T7">его супруги и несовершеннолетнего ребенка</text:span><text:span text:style-name="T5"> </text:span><text:span text:style-name="T6">указываются (в именительном падеж</text:span><text:span text:style-name="T26">е</text:span><text:span text:style-name="T6">) </text:span><text:span text:style-name="Основной_20_текст_20_Знак"><text:span text:style-name="T8">полностью, без</text:span></text:span><text:span text:style-name="Основной_20_текст_20_Знак"><text:span text:style-name="T28"> сокращений в соответствии с документом, удостоверяющим личность, по состоянию на дату представления справки (реквизиты </text:span></text:span><text:span text:style-name="T7">удостоверяющего личность документа указываются по состоянию на дату представления справки)</text:span><text:span text:style-name="Основной_20_текст_20_Знак"><text:span text:style-name="T28">. </text:span></text:span><text:span text:style-name="T7">Серия свидетельства о рождении указывается по формату: римские цифры – в латинской раскладке клавиатуры, русские буквы – в русской;</text:span></text:p>
      <text:p text:style-name="P15"><text:span text:style-name="T6">2) дата рождения (год рождения) указывается</text:span><text:span text:style-name="Основной_20_текст_20_Знак"><text:span text:style-name="T28"> в соответствии с записью в документе, удостоверяющем личность</text:span></text:span><text:span text:style-name="T6">;</text:span></text:p>
      <text:p text:style-name="P43"><text:span text:style-name="Основной_20_текст_20_Знак"><text:span text:style-name="T28">3)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text:span></text:span><text:span text:style-name="T5">(с 1 января по 1 (30) апреля года, следующего за отчетным)</text:span><text:span text:style-name="Основной_20_текст_20_Знак"><text:span text:style-name="T28">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span></text:p>
      <text:p text:style-name="P43"><text:span text:style-name="Основной_20_текст_20_Знак"><text:span text:style-name="T8">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text:span></text:span><text:span text:style-name="T5">или «находится на домашнем воспитании».</text:span></text:p>
      <text:p text:style-name="P43"><text:span text:style-name="Основной_20_текст_20_Знак"><text:span text:style-name="T8">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text:span text:style-name="T5"> или «домохозяйка» («домохозяин»)</text:span><text:span text:style-name="Основной_20_текст_20_Знак"><text:span text:style-name="T8">;</text:span></text:span></text:p>
      <text:p text:style-name="P43"><text:span text:style-name="Основной_20_текст_20_Знак"><text:span text:style-name="T8">Лицу, осуществляющему уход за нетрудоспособными гражданами, в рассматриваемой графе рекомендуется указывать </text:span></text:span><text:span text:style-name="T5">«</text:span><text:span text:style-name="Основной_20_текст_20_Знак"><text:span text:style-name="T8">осуществляющий уход за нетрудоспособным гражданином</text:span></text:span><text:span text:style-name="T5">».</text:span></text:p>
      <text:p text:style-name="P43"><text:span text:style-name="Основной_20_текст_20_Знак"><text:span text:style-name="T5">4)</text:span></text:span><text:span text:style-name="Основной_20_текст_20_Знак"><text:span text:style-name="T8"> при наличии на дату представления справки нескольких мест работы на титульном листе </text:span></text:span><text:span text:style-name="T5">обязательно</text:span><text:span text:style-name="Основной_20_текст_20_Знак"><text:span text:style-name="T8"> указывается основное место работы, т.е. </text:span></text:span><text:span text:style-name="T8">организация, в которой находится трудовая книжка. </text:span><text:span text:style-name="T5">При этом рекомендуется указать и иные места работы.</text:span></text:p>
      <text:p text:style-name="P43"><text:span text:style-name="T5">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text:span><text:soft-page-break/><text:span text:style-name="T5">рекомендуется указывать «выполнение работ (оказание услуг) в сфере (указывается наименование соответствующей сферы)»;</text:span></text:p>
      <text:p text:style-name="P43"><text:span text:style-name="T8">При заполнении справки лицом, замещающим муниципальную должность на непостоянной основе, указывается муниципальная должность;</text:span></text:p>
      <text:p text:style-name="P43"><text:span text:style-name="Основной_20_текст_20_Знак"><text:span text:style-name="T28">5) а</text:span></text:span><text:span text:style-name="T9">дрес места регистрации у</text:span><text:span text:style-name="T8">казывается </text:span><text:span text:style-name="Основной_20_текст_20_Знак"><text:span text:style-name="T8">по состоянию на дату представления справки</text:span></text:span><text:span text:style-name="Основной_20_текст_20_Знак"><text:span text:style-name="T28"> </text:span></text:span><text:span text:style-name="T8">на основании записи в паспорте</text:span><text:span text:style-name="Основной_20_текст_20_Знак"><text:span text:style-name="T28">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text:span text:style-name="T8">. При наличии временной регистрации ее адрес указывается в скобках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кобках указывается адрес фактического проживания (в СПО «Справки БК» - в графе «доп. раздел»). </text:span></text:p>
      <text:p text:style-name="P15"><text:span text:style-name="Основной_20_текст_20_Знак"><text:span text:style-name="T28">Неуказание </text:span></text:span><text:span text:style-name="T5">страхового номера индивидуального лицевого счета (СНИЛС) </text:span><text:span text:style-name="Основной_20_текст_20_Знак"><text:span text:style-name="T28">в справке, заполняемой с использованием СПО «Справки БК», не является нарушением.</text:span></text:span></text:p>
      <text:p text:style-name="P1"/>
      <text:p text:style-name="P9"><text:span text:style-name="T12">РАЗДЕЛ 1. СВЕДЕНИЯ О ДОХОДАХ</text:span></text:p>
      <text:p text:style-name="P26"/>
      <text:list xml:id="list36228872" text:continue-numbering="true" text:style-name="WWNum1">
        <text:list-item>
          <text:p text:style-name="P52"><text:span text:style-name="T5">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span></text:p>
        </text:list-item>
      </text:list>
      <text:p text:style-name="P62"><text:span text:style-name="T12">Доход по основному месту работы</text:span></text:p>
      <text:list xml:id="list36229823" text:continue-numbering="true" text:style-name="WWNum1">
        <text:list-item>
          <text:p text:style-name="P52"><text:span text:style-name="T5">В данной строке указывается доход, полученный служащим (работником) в том государственном органе (организации), в котором он замещает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 </text:span></text:p>
        </text:list-item>
      </text:list>
      <text:p text:style-name="P11"><text:span text:style-name="T5">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 </text:span></text:p>
      <text:list xml:id="list36234038" text:continue-numbering="true" text:style-name="WWNum1">
        <text:list-item>
          <text:p text:style-name="P52"><text:span text:style-name="T5">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span></text:p>
        </text:list-item>
      </text:list>
      <text:p text:style-name="P51"><text:span text:style-name="T12">Особенности заполнения данного раздела отдельными категориями лиц</text:span></text:p>
      <text:list xml:id="list36216815" text:continue-numbering="true" text:style-name="WWNum1">
        <text:list-item>
          <text:p text:style-name="P52"><text:span text:style-name="T5">Представление сведений в отношении лица, зарегистрированного в качестве индивидуального предпринимателя, применяющего специальные налоговые режимы:</text:span></text:p>
        </text:list-item>
      </text:list>
      <text:p text:style-name="P51"><text:span text:style-name="T5">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span></text:p>
      <text:p text:style-name="P11"><text:span text:style-name="T5">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span></text:p>
      <text:list xml:id="list36215964" text:continue-numbering="true" text:style-name="WWNum1">
        <text:list-item>
          <text:p text:style-name="P52"><text:span text:style-name="T5"><text:s/>При заполнении данного раздела лицом, замещающим муниципальную должность на непостоянной основе, указывается доход по основному месту работы.</text:span></text:p>
        </text:list-item>
        <text:list-item>
          <text:p text:style-name="P52"><text:span text:style-name="T5">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text:span><text:soft-page-break/><text:span text:style-name="T5">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span></text:p>
        </text:list-item>
      </text:list>
      <text:p text:style-name="P69"><text:span text:style-name="T12">Доход от педагогической и научной деятельности</text:span></text:p>
      <text:list xml:id="list36230783" text:continue-numbering="true" text:style-name="WWNum1">
        <text:list-item>
          <text:p text:style-name="P52"><text:span text:style-name="T5">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span></text:p>
        </text:list-item>
        <text:list-item>
          <text:p text:style-name="P52"><text:span text:style-name="T5">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span></text:p>
        </text:list-item>
      </text:list>
      <text:p text:style-name="P51"><text:span text:style-name="T12">Доход от иной творческой деятельности</text:span></text:p>
      <text:list xml:id="list36208586" text:continue-numbering="true" text:style-name="WWNum1">
        <text:list-item>
          <text:p text:style-name="P52"><text:span text:style-name="T5">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span></text:p>
        </text:list-item>
        <text:list-item>
          <text:p text:style-name="P81"><text:span text:style-name="T35">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span></text:p>
        </text:list-item>
      </text:list>
      <text:p text:style-name="P17"><text:span text:style-name="T12">Доход от вкладов в банках и иных кредитных организациях</text:span></text:p>
      <text:list xml:id="list36211457" text:continue-numbering="true" text:style-name="WWNum1">
        <text:list-item>
          <text:p text:style-name="P52"><text:span text:style-name="T4">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span></text:p>
        </text:list-item>
        <text:list-item>
          <text:p text:style-name="P52"><text:span text:style-name="T5">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span></text:p>
        </text:list-item>
        <text:list-item>
          <text:p text:style-name="P52"><text:span text:style-name="T5">Доход, полученный в иностранной валюте, указывается в рублях по курсу Банка России на дату получения дохода. </text:span></text:p>
        </text:list-item>
        <text:list-item>
          <text:p text:style-name="P52"><text:span text:style-name="T5">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 </text:span></text:p>
        </text:list-item>
        <text:list-item>
          <text:p text:style-name="P52"><text:soft-page-break/><text:span text:style-name="T5">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span><text:a xlink:type="simple" xlink:href="http://www.cbr.ru/currency_base/daily.aspx" text:style-name="Internet_20_link" text:visited-style-name="Visited_20_Internet_20_Link"><text:span text:style-name="T36">http://www.cbr.ru/currency_base/daily.aspx</text:span></text:a><text:span text:style-name="T5">.</text:span></text:p>
        </text:list-item>
      </text:list>
      <text:p text:style-name="P11"><text:span text:style-name="T5">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text:span></text:p>
      <text:list xml:id="list36237377" text:continue-numbering="true" text:style-name="WWNum1">
        <text:list-item>
          <text:p text:style-name="P52"><text:span text:style-name="T5">Не рекомендуется проводить какие-либо самостоятельные расчеты, поскольку вероятно возникновение различного рода ошибок.</text:span></text:p>
        </text:list-item>
        <text:list-item>
          <text:p text:style-name="P52"><text:span text:style-name="T5">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span></text:p>
        </text:list-item>
        <text:list-item>
          <text:p text:style-name="P52"><text:span text:style-name="T5">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span></text:p>
        </text:list-item>
      </text:list>
      <text:p text:style-name="P69"><text:span text:style-name="T12">Доход от ценных бумаг и долей участия в коммерческих организациях</text:span></text:p>
      <text:list xml:id="list36214598" text:continue-numbering="true" text:style-name="WWNum1">
        <text:list-item>
          <text:p text:style-name="P52"><text:span text:style-name="T5">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span></text:p>
        </text:list-item>
      </text:list>
      <text:p text:style-name="P51"><text:span text:style-name="T5">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span></text:p>
      <text:p text:style-name="P69"><text:span text:style-name="T5">2)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span></text:p>
      <text:p text:style-name="P69"><text:span text:style-name="T12">Иные доходы</text:span></text:p>
      <text:list xml:id="list36215708" text:continue-numbering="true" text:style-name="WWNum1">
        <text:list-item>
          <text:p text:style-name="P38"><text:span text:style-name="Основной_20_текст_20_Знак"><text:span text:style-name="T28">В данной строке указываются доходы, которые не были отражены в строках 1-5 справки. </text:span></text:span></text:p>
        </text:list-item>
      </text:list>
      <text:p text:style-name="P37"><text:span text:style-name="Основной_20_текст_20_Знак"><text:span text:style-name="T8">Так, например, в строке иные доходы могут быть указаны: </text:span></text:span></text:p>
      <text:list xml:id="list335908338124476724" text:style-name="WWNum2">
        <text:list-item>
          <text:p text:style-name="P40"><text:span text:style-name="Основной_20_текст_20_Знак"><text:span text:style-name="T8">пенсия </text:span></text:span><text:span text:style-name="T5">(при этом разные виды пенсий (по возрасту и пенсия военнослужащего) не следует суммировать)</text:span><text:span text:style-name="Основной_20_текст_20_Знак"><text:span text:style-name="T8">;</text:span></text:span></text:p>
        </text:list-item>
        <text:list-item>
          <text:p text:style-name="P40"><text:span text:style-name="T8">доплаты к пенсиям, выплачиваемые в соответствии с </text:span><text:soft-page-break/><text:span text:style-name="T8">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 </text:span></text:p>
        </text:list-item>
        <text:list-item>
          <text:p text:style-name="P82"><text:span text:style-name="Основной_20_текст_20_Знак"><text:span text:style-name="T8">все виды пособий (пособие </text:span></text:span><text:span text:style-name="T23">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pan><text:span text:style-name="Основной_20_текст_20_Знак"><text:span text:style-name="T8"> и др.</text:span></text:span><text:span text:style-name="T35">), если данные выплаты не были включены в справку по форме 2-НДФЛ, выдаваемую по месту службы (работы); </text:span></text:p>
        </text:list-item>
        <text:list-item>
          <text:p text:style-name="P40"><text:span text:style-name="T8">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span></text:p>
        </text:list-item>
        <text:list-item>
          <text:p text:style-name="P40"><text:span text:style-name="Основной_20_текст_20_Знак"><text:span text:style-name="T28">суммы, причитающиеся ребенку в качестве алиментов,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span></text:span></text:p>
        </text:list-item>
        <text:list-item>
          <text:p text:style-name="P40"><text:span text:style-name="Основной_20_текст_20_Знак"><text:span text:style-name="T28">стипендия;</text:span></text:span></text:p>
        </text:list-item>
        <text:list-item>
          <text:p text:style-name="P71"><text:span text:style-name="T5">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29">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у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5">,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 </text:span></text:p>
        </text:list-item>
        <text:list-item>
          <text:p text:style-name="P40"><text:span text:style-name="Основной_20_текст_20_Знак"><text:span text:style-name="T8">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 </text:span></text:span></text:p>
        </text:list-item>
        <text:list-item>
          <text:p text:style-name="P40"><text:span text:style-name="Основной_20_текст_20_Знак"><text:span text:style-name="T28">доходы от реализации недвижимого имущества, транспортных средств и иного имущества, в том числе в случае продажи указанного имущества членам семьи</text:span></text:span><text:span text:style-name="Основной_20_текст_20_Знак"><text:span text:style-name="T32"> </text:span></text:span><text:span text:style-name="Основной_20_текст_20_Знак"><text:span text:style-name="T28">или иным родственникам. </text:span></text:span></text:p>
        </text:list-item>
      </text:list>
      <text:p text:style-name="P39"><text:soft-page-break/><text:span text:style-name="Основной_20_текст_20_Знак"><text:span text:style-name="T28">При этом </text:span></text:span><text:span text:style-name="Основной_20_текст_20_Знак"><text:span text:style-name="T8">рекомендуется </text:span></text:span><text:span text:style-name="Основной_20_текст_20_Знак"><text:span text:style-name="T28">указать вид и адрес проданного недвижимого имущества, вид и марку проданного транспортного средства (в том числе в случае </text:span></text:span><text:span text:style-name="T8">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span></text:p>
      <text:p text:style-name="P39"><text:span text:style-name="T8">В случае продажи мелкого имущества (предметы обычной домашней обстановки, обихода и т.д.) рекомендуется указывать совокупный доход от их реализации.</text:span></text:p>
      <text:list xml:id="list36235611" text:continue-numbering="true" text:style-name="WWNum2">
        <text:list-item>
          <text:p text:style-name="P40"><text:span text:style-name="Основной_20_текст_20_Знак"><text:span text:style-name="T8">доходы по трудовым договорам по совместительству. </text:span></text:span><text:span text:style-name="Основной_20_текст_20_Знак11"><text:span text:style-name="T29">При этом рекомендуется указать наименование и юридический адрес организации, от которой был получен доход; </text:span></text:span></text:p>
        </text:list-item>
        <text:list-item>
          <text:p text:style-name="P40"><text:span text:style-name="Основной_20_текст_20_Знак"><text:span text:style-name="T8">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span></text:p>
        </text:list-item>
        <text:list-item>
          <text:p text:style-name="P40"><text:span text:style-name="Основной_20_текст_20_Знак"><text:span text:style-name="T8"> вознаграждения по гражданско-правовым договорам, если данный доход не указан в строке 2 настоящего раздела справки. </text:span></text:span><text:span text:style-name="Основной_20_текст_20_Знак11"><text:span text:style-name="T29">При этом рекомендуется указать наименование и юридический адрес организации, от которой был получен доход; </text:span></text:span></text:p>
        </text:list-item>
        <text:list-item>
          <text:p text:style-name="P40"><text:span text:style-name="T17">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span></text:p>
        </text:list-item>
        <text:list-item>
          <text:p text:style-name="P40"><text:span text:style-name="T17">проценты по долговым обязательствам;</text:span></text:p>
        </text:list-item>
        <text:list-item>
          <text:p text:style-name="P40"><text:span text:style-name="T8">денежные средства, полученные в порядке дарения или наследования;</text:span></text:p>
        </text:list-item>
        <text:list-item>
          <text:p text:style-name="P83"><text:span text:style-name="T23">возмещение вреда, причиненного увечьем или иным повреждением здоровья; </text:span></text:p>
        </text:list-item>
        <text:list-item>
          <text:p text:style-name="P83"><text:span text:style-name="T23">выплаты, связанные с гибелью (смертью), выплаченные наследникам; </text:span></text:p>
        </text:list-item>
        <text:list-item>
          <text:p text:style-name="P72"><text:span text:style-name="T5">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58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span></text:p>
        </text:list-item>
        <text:list-item>
          <text:p text:style-name="P83"><text:span text:style-name="T35">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text:span><text:soft-page-break/><text:span text:style-name="T35">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 </text:span></text:p>
        </text:list-item>
        <text:list-item>
          <text:p text:style-name="P71"><text:span text:style-name="T18">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span></text:p>
        </text:list-item>
        <text:list-item>
          <text:p text:style-name="P82"><text:span text:style-name="T23">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 </text:span></text:p>
        </text:list-item>
        <text:list-item>
          <text:p text:style-name="P70"><text:span text:style-name="T5">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span></text:p>
        </text:list-item>
        <text:list-item>
          <text:p text:style-name="P40"><text:span text:style-name="Основной_20_текст_20_Знак"><text:span text:style-name="T28">выигрыши в лотереях, тотализаторах, конкурсах и иных играх;</text:span></text:span></text:p>
        </text:list-item>
        <text:list-item>
          <text:p text:style-name="P41"><text:span text:style-name="T8">выплаты членам профсоюзных организаций, полученные от данных профсоюзных организаций;</text:span></text:p>
        </text:list-item>
        <text:list-item>
          <text:p text:style-name="P70"><text:span text:style-name="T5">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span></text:p>
        </text:list-item>
        <text:list-item>
          <text:p text:style-name="P70"><text:span text:style-name="T5">вознаграждение, полученное при осуществлении опеки или попечительства на возмездной основе;</text:span></text:p>
        </text:list-item>
        <text:list-item>
          <text:p text:style-name="P70"><text:span text:style-name="T5">доход, полученный индивидуальным предпринимателем (указывается согласно бухгалтерской (финансовой) отчетности или в соответствии с пунктом 42 настоящих Методических рекомендаций);</text:span></text:p>
        </text:list-item>
        <text:list-item>
          <text:p text:style-name="P70"><text:span text:style-name="T5">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span></text:p>
        </text:list-item>
        <text:list-item>
          <text:p text:style-name="P70"><text:span text:style-name="T5">денежные средства, полученные в качестве оплаты услуг или товаров;</text:span></text:p>
        </text:list-item>
        <text:list-item>
          <text:p text:style-name="P70"><text:span text:style-name="T5">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span></text:p>
        </text:list-item>
        <text:list-item>
          <text:p text:style-name="P70"><text:span text:style-name="T5">денежные средства, полученные от родственников (за исключением супруги (супруга) и несовершеннолетних детей) и третьих лиц на невозвратной основе;</text:span></text:p>
        </text:list-item>
        <text:list-item>
          <text:p text:style-name="P70"><text:span text:style-name="T5">доход, полученный по договорам переуступки прав требования на строящиеся объекты недвижимости;</text:span></text:p>
        </text:list-item>
        <text:list-item>
          <text:p text:style-name="P70"><text:soft-page-break/><text:span text:style-name="T5">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span></text:p>
        </text:list-item>
        <text:list-item>
          <text:p text:style-name="P70"><text:span text:style-name="T5">выплаченная ликвидационная стоимость ценных бумаг при ликвидации коммерческой организации;</text:span></text:p>
        </text:list-item>
        <text:list-item>
          <text:p text:style-name="P70"><text:span text:style-name="T5">денежные средства, полученные в связи с прощением долга служащему (работнику), его супруге (супругу) или несовершеннолетним детям;</text:span></text:p>
        </text:list-item>
        <text:list-item>
          <text:p text:style-name="P70"><text:span text:style-name="T5">иные аналогичные выплаты.</text:span></text:p>
        </text:list-item>
      </text:list>
      <text:list xml:id="list36231955" text:continue-list="list36215708" text:style-name="WWNum1">
        <text:list-item>
          <text:p text:style-name="P52"><text:span text:style-name="T18">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а также виртуальных валют.</text:span></text:p>
        </text:list-item>
        <text:list-item>
          <text:p text:style-name="P52"><text:span text:style-name="T18">С учетом целей антико</text:span><text:span text:style-name="T34">р</text:span><text:span text:style-name="T18">рупционного законодательства в строке 6 «Иные доходы»</text:span><text:span text:style-name="T14"> не указываются </text:span><text:span text:style-name="T18">сведения о денежных средствах, касающихся </text:span><text:span text:style-name="T5">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11"><text:span text:style-name="T5">1) со служебными командировками за счет средств работодателя;</text:span></text:p>
      <text:p text:style-name="P11"><text:span text:style-name="T5">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span></text:p>
      <text:p text:style-name="P11"><text:span text:style-name="T5">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span></text:p>
      <text:p text:style-name="P11"><text:span text:style-name="T5">4) с оплатой стоимости и (или) выдачи полагающегося натурального довольствия, а также выплатой денежных средств взамен этого довольствия;</text:span></text:p>
      <text:p text:style-name="P11"><text:span text:style-name="T5">5) с приобретением проездных документов для исполнения служебных (должностных) обязанностей;</text:span></text:p>
      <text:p text:style-name="P11"><text:span text:style-name="T5">6) с оплатой коммунальных и иных услуг, наймом жилого помещения;</text:span></text:p>
      <text:p text:style-name="P11"><text:span text:style-name="T5">7) с внесением родительской платы за посещение дошкольного образовательного учреждения;</text:span></text:p>
      <text:p text:style-name="P11"><text:span text:style-name="T5">8) с оформлением нотариальной доверенности, почтовыми расходами, расходами на оплату услуг представителя (возмещаются по решению суда);</text:span></text:p>
      <text:list xml:id="list36238234" text:continue-numbering="true" text:style-name="WWNum1">
        <text:list-item>
          <text:p text:style-name="P52"><text:span text:style-name="T5">Также не указываются сведения о денежных средствах, полученных:</text:span></text:p>
        </text:list-item>
      </text:list>
      <text:p text:style-name="P11"><text:span text:style-name="T5">1) в виде социального, имущественного, инвестиционного налогового вычета;</text:span></text:p>
      <text:p text:style-name="P11"><text:span text:style-name="T5">2) от продажи различного вида подарочных сертификатов (карт), выпущенных предприятиями торговли;</text:span></text:p>
      <text:p text:style-name="P11"><text:span text:style-name="T5">3) </text:span><text:span text:style-name="T29">в качестве бонусных баллов</text:span><text:span text:style-name="T5">, бонусов на накопительных дисконтных картах, начисленных банками и иными организациями за пользование их услугами, в том числе в виде денежных средств </text:span><text:span text:style-name="T29">(</text:span><text:span text:style-name="T5">«кэшбэк сервис»); </text:span></text:p>
      <text:p text:style-name="P11"><text:span text:style-name="T5">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text:span><text:soft-page-break/><text:span text:style-name="T5">(кредитными) средствами, полученными от организаций или индивидуальных предпринимателей;</text:span></text:p>
      <text:p text:style-name="P18"><text:span text:style-name="T5">5) в качестве возврата налога на добавленную стоимость, уплаченного при совершении покупок за границей, по чекам </text:span><text:span text:style-name="T15">Tax</text:span><text:span text:style-name="T5">-</text:span><text:span text:style-name="T15">free</text:span><text:span text:style-name="T5">;</text:span></text:p>
      <text:p text:style-name="P18"><text:span text:style-name="T5">6) в качестве вознаграждения донорам за сданную кровь, ее компонентов (и иную помощь);</text:span></text:p>
      <text:p text:style-name="P18"><text:span text:style-name="T5">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span></text:p>
      <text:p text:style-name="P11"><text:span text:style-name="T5">8) в качестве возмещения расходов на повышение профессионального уровня за счет средств представителя нанимателя (работодателя);</text:span></text:p>
      <text:p text:style-name="P18"><text:span text:style-name="T5">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 </text:span></text:p>
      <text:p text:style-name="P18"><text:span text:style-name="T5">10) в качестве перевода (между супругами и (или) несовершеннолетними детьми (аналогично в части, касающейся наличных денежных средств);</text:span></text:p>
      <text:p text:style-name="P18"><text:span text:style-name="T5">11) в связи с возвратом денежных средств по несостоявшемуся договору купли-продажи;</text:span></text:p>
      <text:p text:style-name="P18"><text:span text:style-name="T5">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span></text:p>
      <text:p text:style-name="P18"><text:span text:style-name="T5">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span></text:p>
      <text:p text:style-name="P18"><text:span text:style-name="T5">14) на специальный избирательный счет в соответствии с</text:span><text:span text:style-name="Основной_20_текст_20_Знак"><text:span text:style-name="T28"> Федеральным законом</text:span></text:span> <text:span text:style-name="Основной_20_текст_20_Знак"><text:span text:style-name="T28">от 12 июня 2002 г. № 67-ФЗ «Об основных гарантиях избирательных прав и права на участие в референдуме граждан Российской Федерации».</text:span></text:span></text:p>
      <text:list xml:id="list36218302" text:continue-numbering="true" text:style-name="WWNum1">
        <text:list-item>
          <text:p text:style-name="P52"><text:span text:style-name="T5">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span></text:p>
        </text:list-item>
      </text:list>
      <text:p text:style-name="P22"><text:span text:style-name="T12">РАЗДЕЛ 2. СВЕДЕНИЯ О РАСХОДАХ</text:span></text:p>
      <text:p text:style-name="P26"/>
      <text:list xml:id="list36212265" text:continue-numbering="true" text:style-name="WWNum1">
        <text:list-item>
          <text:p text:style-name="P52"><text:span text:style-name="T5">Данный раздел справки </text:span><text:span text:style-name="T12">заполняется только</text:span><text:span text:style-name="T5">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0 году сообщаются сведения о расходах по сделкам, совершенным в 2019 году.</text:span></text:p>
        </text:list-item>
      </text:list>
      <text:p text:style-name="P11"><text:span text:style-name="T5">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 </text:span></text:p>
      <text:list xml:id="list36225689" text:continue-numbering="true" text:style-name="WWNum1">
        <text:list-item>
          <text:p text:style-name="P52"><text:span text:style-name="T5">Данный раздел справки также подлежит заполнению при наличии обстоятельств, перечисленных в пункте 63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span></text:p>
        </text:list-item>
        <text:list-item>
          <text:p text:style-name="P52"><text:span text:style-name="T5">Граждане, поступающие на службу (работу), раздел «Сведения о расходах» не заполняют.</text:span></text:p>
        </text:list-item>
        <text:list-item>
          <text:p text:style-name="P52"><text:span text:style-name="T5">Заполнение данного раздела при отсутствии указанных в пункте 63 настоящих Методических рекомендаций оснований не является нарушением.</text:span></text:p>
        </text:list-item>
        <text:list-item>
          <text:p text:style-name="P52"><text:span text:style-name="T30">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19 году, суммируются доходы служащего (работника) и его супруги (супруга), полученные в 2016, 2017 и 2018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span></text:p>
        </text:list-item>
        <text:list-item>
          <text:p text:style-name="P52"><text:span text:style-name="T5">Для цели реализации пункта 63 настоящих Методических рекомендаций при </text:span><text:span text:style-name="T4">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text:span><text:span text:style-name="T5">осуществления расходов по сделке (сделкам)</text:span><text:span text:style-name="T4"> и в течение трех лет, предшествующих отчетному периоду. Во всех остальных случаях учитывается только доход служащего (работника) </text:span><text:span text:style-name="T5">за три последних </text:span><text:soft-page-break/><text:span text:style-name="T5">года, предшествующих отчетному периоду (аналогично в отношении супруги (супруга).</text:span></text:p>
        </text:list-item>
        <text:list-item>
          <text:p text:style-name="P52"><text:span text:style-name="T5">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span></text:p>
        </text:list-item>
        <text:list-item>
          <text:p text:style-name="P52"><text:span text:style-name="T5">Данный раздел </text:span><text:span text:style-name="T12">не заполняется</text:span><text:span text:style-name="T5"> в следующих случаях:</text:span></text:p>
        </text:list-item>
      </text:list>
      <text:p text:style-name="P51"><text:span text:style-name="T5">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span></text:p>
      <text:p text:style-name="P11"><text:span text:style-name="T5">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span></text:p>
      <text:p text:style-name="P11"><text:span text:style-name="T5">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span></text:p>
      <text:list xml:id="list36232613" text:continue-numbering="true" text:style-name="WWNum1">
        <text:list-item>
          <text:p text:style-name="P52"><text:span text:style-name="T5">При заполнении графы «</text:span><text:span text:style-name="T12">Вид приобретенного имущества</text:span><text:span text:style-name="T5">»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text:span><text:span text:style-name="T30">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span></text:p>
        </text:list-item>
        <text:list-item>
          <text:p text:style-name="P52"><text:span text:style-name="T5">При заполнении графы «</text:span><text:span text:style-name="T12">Источник получения средств, за счет которых приобретено имущество</text:span><text:span text:style-name="T5">»</text:span><text:span text:style-name="T12"> </text:span><text:span text:style-name="T5">следует указывать наименование источника получения средств и размер полученного дохода по каждому из источников.</text:span></text:p>
        </text:list-item>
        <text:list-item>
          <text:p text:style-name="P52"><text:span text:style-name="T5">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span></text:p>
        </text:list-item>
        <text:list-item>
          <text:p text:style-name="P52"><text:span text:style-name="T5">При этом служащий (работник) в свободной форме может уточнить обстоятельства получения дохода и полученные от данного </text:span><text:soft-page-break/><text:span text:style-name="T5">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span></text:p>
        </text:list-item>
        <text:list-item>
          <text:p text:style-name="P89">В графе <text:span text:style-name="T24">«Основания приобретения имущества» </text:span>указываются регистрационный номер и дата записи в Едином государственном реестре недвижимости (ЕГРН)<text:span text:style-name="T27">. Также указываются </text:span>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list-item>
        <text:list-item>
          <text:p text:style-name="P89"><text:span text:style-name="T24">Особенности заполнения раздела «Сведения о расходах»</text:span>:</text:p>
        </text:list-item>
      </text:list>
      <text:p text:style-name="P11"><text:span text:style-name="T12">1) приобретение недвижимого имущества посредством участия в долевом строительстве.</text:span><text:span text:style-name="T5">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 </text:span></text:p>
      <text:p text:style-name="P11"><text:span text:style-name="T5">При заключении в отчетном периоде нескольких договоров участия в долевом строительстве учитывается общая сумма, уплаченная по всем договорам.</text:span></text:p>
      <text:p text:style-name="P11"><text:span text:style-name="T5">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23"><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text:span><text:span text:style-name="T20">собственности на недвижимое имущество, приобретенное на основании </text:span><text:span text:style-name="T21">договора долевого участия, сведения об этом имуществе подлежат указанию </text:span><text:span text:style-name="T5">в подразделе 3.1 справки;</text:span></text:p>
      <text:p text:style-name="P11"><text:span text:style-name="T12">2) приобретение недвижимого имущества посредством участия в кооперативе.</text:span><text:span text:style-name="T5"> Обязанность представления сведений о расходах возникает в </text:span><text:soft-page-break/><text:span text:style-name="T5">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11"><text:span text:style-name="T12">3) приобретение ценных бумаг.</text:span><text:span text:style-name="T5">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27"/>
      <text:p text:style-name="P7"><text:span text:style-name="T14">РАЗДЕЛ 3. СВЕДЕНИЯ ОБ ИМУЩЕСТВЕ</text:span></text:p>
      <text:p text:style-name="P29"/>
      <text:p text:style-name="P11"><text:span text:style-name="T14">Подраздел 3.1 Недвижимое имущество</text:span></text:p>
      <text:list xml:id="list36216613" text:continue-numbering="true" text:style-name="WWNum1">
        <text:list-item>
          <text:p text:style-name="P52"><text:span text:style-name="T5">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span></text:p>
        </text:list-item>
        <text:list-item>
          <text:p text:style-name="P52"><text:span text:style-name="T5">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 </text:span></text:p>
        </text:list-item>
      </text:list>
      <text:p text:style-name="P11"><text:span text:style-name="T5">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span></text:p>
      <text:p text:style-name="P11"><text:span text:style-name="T5">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span></text:p>
      <text:list xml:id="list36220863" text:continue-numbering="true" text:style-name="WWNum1">
        <text:list-item>
          <text:p text:style-name="P52"><text:span text:style-name="T5">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 является государственная регистрация прав на недвижимое имущество (часть 3 статьи 1 Федерального закона от 13 июля 2015 г. <text:line-break/>№ 218-ФЗ «О государственной регистрации недвижимости»). </text:span></text:p>
        </text:list-item>
      </text:list>
      <text:p text:style-name="P51"><text:span text:style-name="T5">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span></text:p>
      <text:list xml:id="list36214756" text:continue-numbering="true" text:style-name="WWNum1">
        <text:list-item>
          <text:h text:style-name="P52" text:outline-level="2"><text:span text:style-name="T5">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text:span><text:soft-page-break/><text:span text:style-name="T5">не зарегистрировано в установленном порядке (не осуществлена регистрация в Росреестре).</text:span></text:h>
        </text:list-item>
        <text:list-item>
          <text:h text:style-name="P52" text:outline-level="2"><text:span text:style-name="Основной_20_текст_20_Знак"><text:span text:style-name="T28">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span></text:h>
        </text:list-item>
      </text:list>
      <text:p text:style-name="P51"><text:span text:style-name="T5">Заполнение графы </text:span><text:span text:style-name="T12">«Вид и наименование имущества» </text:span></text:p>
      <text:list xml:id="list36210189" text:continue-numbering="true" text:style-name="WWNum1">
        <text:list-item>
          <text:p text:style-name="P52"><text:span text:style-name="T5">При указании сведений о </text:span><text:span text:style-name="T12">земельных участках</text:span><text:span text:style-name="T5"> указывается вид земельного участка (пая, доли): под индивидуальное гаражное, жилищное строительство, садовый, приусадебный, огородный и другие. При этом:</text:span></text:p>
        </text:list-item>
      </text:list>
      <text:p text:style-name="P11"><text:span text:style-name="T5">1) садовый земельный участок - </text:span><text:span text:style-name="T10">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5">;</text:span></text:p>
      <text:p text:style-name="P11"><text:span text:style-name="T5">2) огородный земельный участок - </text:span><text:span text:style-name="T10">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xml:id="list36219510" text:continue-numbering="true" text:style-name="WWNum1">
        <text:list-item>
          <text:p text:style-name="P52"><text:span text:style-name="T5">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span></text:p>
        </text:list-item>
        <text:list-item>
          <text:p text:style-name="P52"><text:span text:style-name="T5">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text:span><text:span text:style-name="T37"><text:s/></text:span></text:p>
        </text:list-item>
        <text:list-item>
          <text:p text:style-name="P52"><text:span text:style-name="Основной_20_текст_20_Знак"><text:span text:style-name="T28">При наличии в собственности </text:span></text:span><text:span text:style-name="Основной_20_текст_20_Знак"><text:span text:style-name="T32">жилого или садового дома,</text:span></text:span><text:span text:style-name="Основной_20_текст_20_Знак"><text:span text:style-name="T28">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text:span></text:span><text:span text:style-name="T5">в зависимости от наличия зарегистрированного права собственности подлежит указанию в разделе 3.1 «Имущество, находящееся в собственности» или 6.1 «Имущество, находящееся в пользовании».</text:span></text:p>
        </text:list-item>
        <text:list-item>
          <text:p text:style-name="P52"><text:soft-page-break/><text:span text:style-name="Основной_20_текст_20_Знак"><text:span text:style-name="T28">В строке 4 «</text:span></text:span><text:span text:style-name="Основной_20_текст_20_Знак"><text:span text:style-name="T32">Гаражи</text:span></text:span><text:span text:style-name="Основной_20_текст_20_Знак"><text:span text:style-name="T28">» указывается информация об </text:span></text:span><text:span text:style-name="T5">организованных местах хранения автотранспорта - «гараж», «м</text:span><text:span text:style-name="Основной_20_текст_20_Знак"><text:span text:style-name="T28">ашино-место» и другие на основании </text:span></text:span><text:span text:style-name="T5">свидетельства о регистрации права собственности (иного правоустанавливающего документа).</text:span><text:span text:style-name="Основной_20_текст_20_Знак"><text:span text:style-name="T8"> Земельный участок, на котором расположен гараж, являющийся обособленным строением, </text:span></text:span><text:span text:style-name="T5">в зависимости от наличия зарегистрированного права собственности подлежит указанию в разделе 3.1 «Недвижимое имущество» или 6.1 «Объекты недвижимого имущества, находящиеся в пользовании».</text:span></text:p>
        </text:list-item>
        <text:list-item>
          <text:p text:style-name="P52"><text:span text:style-name="T5">В графе </text:span><text:span text:style-name="T12">«Вид собственности»</text:span><text:span text:style-name="T5"> указывается вид собственности на имущество (индивидуальная, общая совместная, общая долевая). </text:span></text:p>
        </text:list-item>
        <text:list-item>
          <text:p text:style-name="P52"><text:span text:style-name="T5">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span></text:p>
        </text:list-item>
        <text:list-item>
          <text:p text:style-name="P52"><text:span text:style-name="T5">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 </text:span></text:p>
        </text:list-item>
        <text:list-item>
          <text:p text:style-name="P52"><text:span text:style-name="T12">Местонахождение (адрес)</text:span><text:span text:style-name="T5"> недвижимого имущества указывается согласно правоустанавливающим документам. При этом указывается:</text:span></text:p>
        </text:list-item>
      </text:list>
      <text:p text:style-name="P11"><text:span text:style-name="T5">1) субъект Российской Федерации;</text:span></text:p>
      <text:p text:style-name="P11"><text:span text:style-name="T5">2) район;</text:span></text:p>
      <text:p text:style-name="P11"><text:span text:style-name="T5">3) город, иной населенный пункт (село, поселок и т.д.);</text:span></text:p>
      <text:p text:style-name="P11"><text:span text:style-name="T5">4) улица (проспект, переулок и т.д.);</text:span></text:p>
      <text:p text:style-name="P42"><text:span text:style-name="T8">5) номер дома (владения, участка), корпуса (строения), квартиры.</text:span></text:p>
      <text:p text:style-name="P42"><text:span text:style-name="T8">Также рекомендуется указывать индекс.</text:span></text:p>
      <text:list xml:id="list36210814" text:continue-numbering="true" text:style-name="WWNum1">
        <text:list-item>
          <text:p text:style-name="P52"><text:span text:style-name="T5">Если недвижимое имущество находится за рубежом, то указывается:</text:span></text:p>
        </text:list-item>
      </text:list>
      <text:p text:style-name="P11"><text:span text:style-name="T5">1) наименование государства;</text:span></text:p>
      <text:p text:style-name="P11"><text:span text:style-name="T5">2) населенный пункт (иная единица административно-территориального деления);</text:span></text:p>
      <text:p text:style-name="P11"><text:span text:style-name="T5">3) почтовый адрес.</text:span></text:p>
      <text:list xml:id="list36209879" text:continue-numbering="true" text:style-name="WWNum1">
        <text:list-item>
          <text:p text:style-name="P52"><text:span text:style-name="T12">Площадь </text:span><text:span text:style-name="T5">объекта недвижимого имущества указывается на основании правоустанавливающих документов. Е</text:span><text:span text:style-name="Основной_20_текст_20_Знак"><text:span text:style-name="T28">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span></text:span></text:p>
        </text:list-item>
        <text:list-item>
          <text:p text:style-name="P52"><text:span text:style-name="T5">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text:span><text:soft-page-break/><text:span text:style-name="T5">шахты, коридоры, технические этажи, чердаки, подвалы и др.), не подлежит указанию в справке.</text:span></text:p>
        </text:list-item>
      </text:list>
      <text:p text:style-name="P51"><text:span text:style-name="T12">Основание приобретения и источники средств</text:span></text:p>
      <text:list xml:id="list36217838" text:continue-numbering="true" text:style-name="WWNum1">
        <text:list-item>
          <text:p text:style-name="P52"><text:span text:style-name="T5">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span></text:p>
        </text:list-item>
      </text:list>
      <text:p text:style-name="P51"><text:span text:style-name="T5">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tab/></text:span></text:p>
      <text:p text:style-name="P51"><text:span text:style-name="T5">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span></text:p>
      <text:list xml:id="list36226035" text:continue-numbering="true" text:style-name="WWNum1">
        <text:list-item>
          <text:p text:style-name="P52"><text:span text:style-name="T5">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text:span><text:span text:style-name="T15">N</text:span><text:span text:style-name="T5"> от 15.03.1995 г. № 1-345/95 о передаче недвижимого имущества в собственность и др.).</text:span></text:p>
        </text:list-item>
        <text:list-item>
          <text:p text:style-name="P52"><text:span text:style-name="T5">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19-2 от 27 марта 2019 г., договор купли-продажи от 19 февраля 2019 г. и т.д.</text:span></text:p>
        </text:list-item>
        <text:list-item>
          <text:p text:style-name="P52"><text:span text:style-name="T5"><text:s/>Обязанность сообщать сведения об </text:span><text:span text:style-name="T12">источнике средств</text:span><text:span text:style-name="T5">, за счет которых приобретено имущество, находящееся за пределами территории Российской Федерации, распространяется </text:span><text:span text:style-name="T12">только</text:span><text:span text:style-name="T5">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 </text:span></text:p>
        </text:list-item>
      </text:list>
      <text:p text:style-name="P51"><text:span text:style-name="T5">1) на лиц, замещающих (занимающих):</text:span></text:p>
      <text:p text:style-name="P51"><text:bookmark text:name="Par1"/><text:span text:style-name="T5">государственные должности Российской Федерации;</text:span></text:p>
      <text:p text:style-name="P51"><text:soft-page-break/><text:span text:style-name="T5">должности первого заместителя и заместителей Генерального прокурора Российской Федерации;</text:span></text:p>
      <text:p text:style-name="P51"><text:span text:style-name="T5">должности членов Совета директоров Центрального банка Российской Федерации;</text:span></text:p>
      <text:p text:style-name="P51"><text:span text:style-name="T5">государственные должности субъектов Российской Федерации;</text:span></text:p>
      <text:p text:style-name="P51"><text:span text:style-name="T5">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span></text:p>
      <text:p text:style-name="P51"><text:span text:style-name="T5">должности заместителей руководителей федеральных органов исполнительной власти;</text:span></text:p>
      <text:p text:style-name="P51"><text:span text:style-name="T5">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span></text:p>
      <text:p text:style-name="P87"><text:bookmark text:name="Par8"/>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87">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51"><text:span text:style-name="T5">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span></text:p>
      <text:p text:style-name="P51"><text:span text:style-name="T5">2) на супруг (супругов), несовершеннолетних детей лиц, указанных в абзацах втором-десятом подпункта 1 настоящего пункта;</text:span></text:p>
      <text:p text:style-name="P51"><text:span text:style-name="T5">3) иных лиц в случаях, предусмотренных федеральными законами.</text:span></text:p>
      <text:list xml:id="list36208382" text:continue-numbering="true" text:style-name="WWNum1">
        <text:list-item>
          <text:p text:style-name="P52"><text:span text:style-name="T5">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text:span text:style-name="T12">исключительно</text:span><text:span text:style-name="T5"> за пределами территории Российской Федерации.</text:span></text:p>
        </text:list-item>
      </text:list>
      <text:p text:style-name="P51"><text:soft-page-break/><text:span text:style-name="T5">Сведения о вышеуказанном источнике отображаются в справке ежегодно, вне зависимости от года приобретения имущества.</text:span></text:p>
      <text:p text:style-name="P51"><text:span text:style-name="T12">Подраздел 3.2. Транспортные средства</text:span></text:p>
      <text:list xml:id="list36209610" text:continue-numbering="true" text:style-name="WWNum1">
        <text:list-item>
          <text:p text:style-name="P52"><text:span text:style-name="T29">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text:span><text:span text:style-name="T5">переданные в пользование по доверенности,</text:span><text:span text:style-name="T29"> находящиеся в угоне, в залоге у банка, полностью негодные к </text:span><text:span text:style-name="T5">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 </text:span></text:p>
        </text:list-item>
      </text:list>
      <text:p text:style-name="P51"><text:span text:style-name="T5">Также в данном подразделе подлежат отражению транспортные средства, принадлежащие на праве собственности </text:span><text:span text:style-name="T39">гражданину, зарегистрированному в качестве индивидуального предпринимателя</text:span><text:span text:style-name="T5">.</text:span></text:p>
      <text:list xml:id="list36208158" text:continue-numbering="true" text:style-name="WWNum1">
        <text:list-item>
          <text:p text:style-name="P52"><text:span text:style-name="T5">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11 Правил государственной регистрации автомототранспортных средств и прицепов к ним в Государственной инспекции безопасности дорожного движения Министерства внутренних дел Российской Федерации, утвержденных приказом Министерства внутренних дел Российской Федерации от 26 июня 2018 г. № 399).</text:span></text:p>
        </text:list-item>
        <text:list-item>
          <text:p text:style-name="P52"><text:span text:style-name="T5">Если транспортное средство по состоянию на отчетную дату находилось в собственности служащего (работника), его супругу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span></text:p>
        </text:list-item>
        <text:list-item>
          <text:p text:style-name="P52"><text:span text:style-name="T5">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text:line-break/>№ 18-КГ19-9). Таким образом, в случае, например, если служащий до 31 декабря 2019 года продал легковой автомобиль, а новый собственник зарегистрировал такое транспортное средство только в январе 2020 года, то данный объект не подлежит отражению в подразделе 3.2 раздела 3 справки служащего.</text:span><text:span text:style-name="T29">При заполнении графы</text:span><text:span text:style-name="T33"> «Место регистрации» </text:span><text:span text:style-name="T29">указывается наименование органа внутренних дел, осуществившего </text:span><text:span text:style-name="T5">регистрационный учет транспортного средства, например </text:span><text:a xlink:type="simple" xlink:href="https://www.gibdd.ru/r/77/contacts/div1145039/" text:style-name="Internet_20_link" text:visited-style-name="Visited_20_Internet_20_Link"><text:span text:style-name="T19">МО ГИБДД ТНРЭР № 2 ГУ МВД России по г. Москве</text:span></text:a><text:span text:style-name="T18">, </text:span><text:a xlink:type="simple" xlink:href="https://www.gibdd.ru/r/66/contacts/div1165058/" text:style-name="Internet_20_link" text:visited-style-name="Visited_20_Internet_20_Link"><text:span text:style-name="T19">ОГИБДД ММО МВД России «Шалинский</text:span></text:a><text:span text:style-name="T18">», </text:span><text:a xlink:type="simple" xlink:href="https://www.gibdd.ru/r/66/contacts/div1165043/" text:style-name="Internet_20_link" text:visited-style-name="Visited_20_Internet_20_Link"><text:span text:style-name="T19">ОГИБДД ММО МВД России по Новолялинскому району</text:span></text:a><text:span text:style-name="T18">, </text:span><text:span text:style-name="T5">3 отд. МОТОТРЭР ГИБДД УВД по ЦАО г. Москвы</text:span><text:span text:style-name="T18"> и т.д. Указанные данные заполняются </text:span><text:span text:style-name="T29">согласно </text:span><text:span text:style-name="T5">паспорту транспортного средства.</text:span></text:p>
        </text:list-item>
      </text:list>
      <text:p text:style-name="P51"><text:span text:style-name="T5">Также допускается указание кода подразделения ГИБДД в соответствии со свидетельством о регистрации транспортного средства.</text:span></text:p>
      <text:list xml:id="list36222379" text:continue-numbering="true" text:style-name="WWNum1">
        <text:list-item>
          <text:p text:style-name="P52"><text:soft-page-break/><text:span text:style-name="T5">Аналогичным подходом необходимо руководствоваться при указании в данном подразделе водного, воздушного транспорта.</text:span></text:p>
        </text:list-item>
        <text:list-item>
          <text:p text:style-name="P52"><text:span text:style-name="T5">В строке 7 «Иные транспортные средства» подлежат указанию, в частности, прицепы, зарегистрированные в установленном порядке.</text:span></text:p>
        </text:list-item>
      </text:list>
      <text:p text:style-name="P78"/>
      <text:p text:style-name="P30"><text:span text:style-name="T12">РАЗДЕЛ 4. СВЕДЕНИЯ О СЧЕТАХ В БАНКАХ И ИНЫХ КРЕДИТНЫХ ОРГАНИЗАЦИЯХ</text:span></text:p>
      <text:p text:style-name="P26"/>
      <text:list xml:id="list36215143" text:continue-numbering="true" text:style-name="WWNum1">
        <text:list-item>
          <text:p text:style-name="P52"><text:span text:style-name="T5">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span></text:p>
        </text:list-item>
        <text:list-item>
          <text:p text:style-name="P52"><text:span text:style-name="T5">В частности, подлежит указанию информация о следующих открытых счетах (в том числе по счетам, к которым не эмитированы (не выпущены) платежные карты):</text:span></text:p>
        </text:list-item>
      </text:list>
      <text:p text:style-name="P51"><text:span text:style-name="T5">1) счета с нулевым остатком по состоянию на отчетную дату;</text:span></text:p>
      <text:p text:style-name="P51"><text:span text:style-name="T5">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span></text:p>
      <text:p text:style-name="P51"><text:span text:style-name="T5">3) счета (вклады) в иностранных банках, расположенных за пределами Российской Федерации.</text:span></text:p>
      <text:h text:style-name="P11" text:outline-level="2"><text:span text:style-name="Основной_20_текст_20_Знак"><text:span text:style-name="T28">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span></text:h>
      <text:p text:style-name="P51"><text:span text:style-name="T5">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span></text:p>
      <text:p text:style-name="P51"><text:span text:style-name="T5">5) счета, открытые для погашения кредита;</text:span></text:p>
      <text:p text:style-name="P51"><text:span text:style-name="T5">6) вклады (счета) в драгоценных металлах (в том числе указывается вид счета и металл, в котором он открыт);</text:span></text:p>
      <text:p text:style-name="P51"><text:span text:style-name="T5">7) счета, открытые гражданам, зарегистрированным в качестве индивидуальных предпринимателей.</text:span><text:span text:style-name="T31"> При этом прилагать выписку о движении денежных средств по расчетному счету индивидуального предпринимателя не требуется</text:span><text:span text:style-name="T5">;</text:span></text:p>
      <text:p text:style-name="P51"><text:span text:style-name="T5">8) номинальный счет;</text:span></text:p>
      <text:p text:style-name="P51"><text:span text:style-name="T5">9) счет эскроу.</text:span></text:p>
      <text:p text:style-name="P84"><text:span text:style-name="T5">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span></text:p>
      <text:p text:style-name="P51"><text:soft-page-break/><text:span text:style-name="T5">Сведения об учетных ценах на аффинированные драгоценные металлы, устанавливаемых Банком России, размещены на его официальном сайте: </text:span><text:a xlink:type="simple" xlink:href="http://www.cbr.ru/hd_base/?PrtId=metall_base_new" text:style-name="Internet_20_link" text:visited-style-name="Visited_20_Internet_20_Link"><text:span text:style-name="T36">http://www.cbr.ru/hd_base/?PrtId=metall_base_new</text:span></text:a><text:span text:style-name="T5">.</text:span></text:p>
      <text:list xml:id="list36214094" text:continue-numbering="true" text:style-name="WWNum1">
        <text:list-item>
          <text:p text:style-name="P52"><text:span text:style-name="T5">С учетом целей антикоррупционного законодательства Российской Федерации в данном разделе не указываются следующие счета:</text:span></text:p>
        </text:list-item>
      </text:list>
      <text:p text:style-name="P51"><text:span text:style-name="T5">1) счета, закрытые по состоянию на отчетную дату;</text:span></text:p>
      <text:p text:style-name="P51"><text:span text:style-name="T5">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span></text:p>
      <text:p text:style-name="P51"><text:span text:style-name="T5">3) депозитные счета нотариуса;</text:span></text:p>
      <text:p text:style-name="P51"><text:span text:style-name="T5">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span></text:p>
      <text:p text:style-name="P51"><text:span text:style-name="T5">5) счета доверительного управления;</text:span></text:p>
      <text:p text:style-name="P51"><text:span text:style-name="T5">6) открываемые не на основании гражданско-правового договора счета, счета депо, счета брокера, индивидуальные инвестиционные счета;</text:span></text:p>
      <text:p text:style-name="P51"><text:span text:style-name="T5">7) синтетические счета.</text:span></text:p>
      <text:list xml:id="list36215220" text:continue-numbering="true" text:style-name="WWNum1">
        <text:list-item>
          <text:p text:style-name="P52"><text:span text:style-name="T5">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span></text:p>
        </text:list-item>
        <text:list-item>
          <text:p text:style-name="P52"><text:span text:style-name="T5">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span></text:p>
        </text:list-item>
        <text:list-item>
          <text:p text:style-name="P52"><text:span text:style-name="T5">В соответствии с указанной Инструкцией физическим лицам открываются следующие счета:</text:span></text:p>
        </text:list-item>
      </text:list>
      <text:p text:style-name="P51"><text:span text:style-name="T5">1) текущий счет (для совершения операций, не связанных с предпринимательской деятельностью или частной практикой);</text:span></text:p>
      <text:p text:style-name="P51"><text:span text:style-name="T18">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text:span><text:span text:style-name="T5">Счет такой карты, как правило, текущий. </text:span></text:p>
      <text:p text:style-name="P51"><text:span text:style-name="T5">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span></text:p>
      <text:p text:style-name="P51"><text:span text:style-name="T5">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 </text:span></text:p>
      <text:list xml:id="list36215782" text:continue-numbering="true" text:style-name="WWNum1">
        <text:list-item>
          <text:p text:style-name="P52"><text:span text:style-name="T5">В графе «Дата открытия счета» </text:span><text:span text:style-name="Основной_20_текст_20_Знак"><text:span text:style-name="T28">не допускается указание даты выпуска (перевыпуска) платежной карты. </text:span></text:span></text:p>
        </text:list-item>
        <text:list-item>
          <text:p text:style-name="P52"><text:soft-page-break/><text:span text:style-name="T5">Графа «Остаток на счете» заполняется по состоянию на отчетную дату. </text:span></text:p>
        </text:list-item>
      </text:list>
      <text:p text:style-name="P51"><text:span text:style-name="T5">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span><text:a xlink:type="simple" xlink:href="http://www.cbr.ru/currency_base/daily.aspx" text:style-name="Internet_20_link" text:visited-style-name="Visited_20_Internet_20_Link"><text:span text:style-name="T36">http://www.cbr.ru/currency_base/daily.aspx</text:span></text:a><text:span text:style-name="T5">.</text:span></text:p>
      <text:list xml:id="list36225051" text:continue-numbering="true" text:style-name="WWNum1">
        <text:list-item>
          <text:p text:style-name="P52"><text:span text:style-name="T5">Графа «Сумма поступивших на счет денежных средств» заполняется </text:span><text:span text:style-name="T12">только</text:span><text:span text:style-name="T5">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0 году указывается общая сумма денежных средств, поступивших на счет в 2019 году, если эта сумма превышает общий доход служащего (работника) и его супруги (супруга) за 2017, 2018 и 2019 годы. В этом случае к справке прилагается выписка о движении денежных средств по данному счету за отчетный период. </text:span></text:p>
        </text:list-item>
      </text:list>
      <text:p text:style-name="P11"><text:span text:style-name="T5">При этом в данной графе следует сделать специальную пометку «Выписка №           от _______ на    листе (листах)».</text:span></text:p>
      <text:p text:style-name="P11"><text:span text:style-name="T5">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span></text:p>
      <text:p text:style-name="P51"><text:span text:style-name="T5">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span></text:p>
      <text:p text:style-name="P51"><text:span text:style-name="T5">Для счетов в иностранной валюте сумма указывается в рублях по курсу Банка России на отчетную дату.</text:span></text:p>
      <text:list xml:id="list36210762" text:continue-numbering="true" text:style-name="WWNum1">
        <text:list-item>
          <text:p text:style-name="P52"><text:span text:style-name="T5">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span><text:span text:style-name="Основной_20_текст_20_Знак"><text:span text:style-name="T28"> </text:span></text:span></text:p>
        </text:list-item>
      </text:list>
      <text:p text:style-name="P51"><text:span text:style-name="T12">Совместный счет</text:span></text:p>
      <text:list xml:id="list36221381" text:continue-numbering="true" text:style-name="WWNum1">
        <text:list-item>
          <text:p text:style-name="P52"><text:span text:style-name="T5">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span></text:p>
        </text:list-item>
      </text:list>
      <text:p text:style-name="P51"><text:span text:style-name="Основной_20_текст_20_Знак"><text:span text:style-name="T8">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span></text:p>
      <text:p text:style-name="P51"><text:span text:style-name="T12">Кредитные карты, карты с овердрафтом</text:span></text:p>
      <text:list xml:id="list36212208" text:continue-numbering="true" text:style-name="WWNum1">
        <text:list-item>
          <text:p text:style-name="P52"><text:soft-page-break/><text:span text:style-name="T5">Банк (иная кредитная организация) выпускает следующие</text:span><text:span text:style-name="T4"> виды карт (таблица № 5):</text:span></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4"><text:span text:style-name="T4">Расчетная (дебетовая)</text:span></text:p>
          </table:table-cell>
          <table:table-cell table:style-name="Таблица5.A1" office:value-type="string">
            <text:p text:style-name="P44"><text:span text:style-name="T4">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span></text:p>
          </table:table-cell>
        </table:table-row>
        <table:table-row table:style-name="Таблица5.1">
          <table:table-cell table:style-name="Таблица5.A1" office:value-type="string">
            <text:p text:style-name="P44"><text:span text:style-name="T4">Кредитная</text:span></text:p>
          </table:table-cell>
          <table:table-cell table:style-name="Таблица5.A1" office:value-type="string">
            <text:p text:style-name="P44"><text:span text:style-name="T4">Как электронное средство платежа используется для совершения ее держателем операций за счет <text:line-break/>денежных средств, предоставленных кредитной <text:line-break/>организацией - эмитентом клиенту в пределах расходного лимита в соответствии с условиями кредитного договора.</text:span></text:p>
          </table:table-cell>
        </table:table-row>
      </table:table>
      <text:list xml:id="list36213660" text:continue-numbering="true" text:style-name="WWNum1">
        <text:list-item>
          <text:p text:style-name="P52"><text:span text:style-name="T4">Расчетная (дебетовая) и кредитные карты, как правило, предполагают открытие и ведение банком (иной кредитной организацией) счета.</text:span></text:p>
        </text:list-item>
      </text:list>
      <text:p text:style-name="P51"><text:span text:style-name="T4">Кроме того, необходимо обращать внимание, что </text:span><text:span text:style-name="T29">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span></text:p>
      <text:p text:style-name="P51"><text:span text:style-name="T29">Информация о наличии банковских счетов может быть получена у ФНС России. Порядок обращения за данными сведениями изложен на официальном сайте ФНС России по ссылке: </text:span><text:a xlink:type="simple" xlink:href="https://www.nalog.ru/rn77/fl/interest/inf_baccount/" text:style-name="Internet_20_link" text:visited-style-name="Visited_20_Internet_20_Link"><text:span text:style-name="T5">https://www.nalog.ru/rn77/fl/interest/inf_baccount/</text:span></text:a><text:span text:style-name="T5">.</text:span></text:p>
      <text:list xml:id="list36210769" text:continue-numbering="true" text:style-name="WWNum1">
        <text:list-item>
          <text:p text:style-name="P52"><text:span text:style-name="T4">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справки.</text:span></text:p>
        </text:list-item>
        <text:list-item>
          <text:p text:style-name="P52"><text:span text:style-name="T4">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справки.</text:span></text:p>
        </text:list-item>
        <text:list-item>
          <text:p text:style-name="P52"><text:span text:style-name="T4">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span></text:p>
        </text:list-item>
        <text:list-item>
          <text:p text:style-name="P52"><text:span text:style-name="T4">При отсутствии на отчетную дату денежных средств на счете, к которому эмитирована (выпущена) расчетная или кредитная карта, и </text:span><text:span text:style-name="T5">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span></text:p>
        </text:list-item>
        <text:list-item>
          <text:p text:style-name="P52"><text:span text:style-name="T5">В данном разделе </text:span><text:span text:style-name="T12">не указываются счета</text:span><text:span text:style-name="T5">,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text:span><text:soft-page-break/><text:span text:style-name="T5">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text:span><text:span text:style-name="T15">Qiwi</text:span><text:span text:style-name="T5"> кошелек» и др.).</text:span></text:p>
        </text:list-item>
      </text:list>
      <text:p text:style-name="P79"><text:span text:style-name="T12">Отзыв лицензии у кредитной организации </text:span></text:p>
      <text:list xml:id="list36232309" text:continue-numbering="true" text:style-name="WWNum1">
        <text:list-item>
          <text:p text:style-name="P52"><text:span text:style-name="T5">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 </text:span></text:p>
        </text:list-item>
        <text:list-item>
          <text:p text:style-name="P52"><text:span text:style-name="T5">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span></text:p>
        </text:list-item>
        <text:list-item>
          <text:p text:style-name="P52"><text:span text:style-name="T5">До момента закрытия соответствующего счета, счет считается открытым и подлежит отражению в разделе 4 справки.</text:span></text:p>
        </text:list-item>
      </text:list>
      <text:p text:style-name="P51"><text:span text:style-name="T12">Ликвидация кредитной организации</text:span></text:p>
      <text:list xml:id="list36224755" text:continue-numbering="true" text:style-name="WWNum1">
        <text:list-item>
          <text:p text:style-name="P74"><text:span text:style-name="T5">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span></text:p>
        </text:list-item>
        <text:list-item>
          <text:p text:style-name="P74"><text:span text:style-name="T5">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 </text:span></text:p>
        </text:list-item>
      </text:list>
      <text:p text:style-name="P73"><text:span text:style-name="T5">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span><text:a xlink:type="simple" xlink:href="http://cbr.ru/credit/likvidbase/" text:style-name="Internet_20_link" text:visited-style-name="Visited_20_Internet_20_Link"><text:span text:style-name="T5">http://cbr.ru/credit/likvidbase/</text:span></text:a><text:span text:style-name="T5">. </text:span></text:p>
      <text:p text:style-name="P25"/>
      <text:p text:style-name="P30"><text:span text:style-name="T12">РАЗДЕЛ 5. СВЕДЕНИЯ О ЦЕННЫХ БУМАГАХ</text:span></text:p>
      <text:p text:style-name="P25"/>
      <text:list xml:id="list36231594" text:continue-numbering="true" text:style-name="WWNum1">
        <text:list-item>
          <text:p text:style-name="P52"><text:span text:style-name="T5">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span></text:p>
        </text:list-item>
      </text:list>
      <text:p text:style-name="P51"><text:span text:style-name="T5">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span></text:p>
      <text:p text:style-name="P11"><text:soft-page-break/><text:span text:style-name="T12">Подраздел 5.1. Акции и иное участие в коммерческих организациях и фондах </text:span></text:p>
      <text:list xml:id="list36234795" text:continue-numbering="true" text:style-name="WWNum1">
        <text:list-item>
          <text:p text:style-name="P52"><text:span text:style-name="T5">В соответствии с Федеральным законом от 22 апреля 1996 г. <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 </text:span></text:p>
        </text:list-item>
        <text:list-item>
          <text:p text:style-name="P52"><text:span text:style-name="T5">В графе </text:span><text:span text:style-name="T12">«Наименование и организационно-правовая форма организации</text:span><text:span text:style-name="T5">»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span></text:p>
        </text:list-item>
      </text:list>
      <text:p text:style-name="P20"><text:span text:style-name="T5">В случае если служащий (работник) является учредителем организации, то данную информацию также необходимо отразить.</text:span><text:bookmark text:name="Par619"/></text:p>
      <text:list xml:id="list36208941" text:continue-numbering="true" text:style-name="WWNum1">
        <text:list-item>
          <text:p text:style-name="P52"><text:span text:style-name="T12">Уставный капитал</text:span><text:span text:style-name="T5">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6">http://www.cbr.ru/currency_base/daily.aspx</text:span></text:a><text:span text:style-name="T5">.</text:span></text:p>
        </text:list-item>
      </text:list>
      <text:p text:style-name="P51"><text:span text:style-name="T5">Если законодательством не предусмотрено формирование уставного капитала, то указывается «0 руб.».</text:span></text:p>
      <text:list xml:id="list36219715" text:continue-numbering="true" text:style-name="WWNum1">
        <text:list-item>
          <text:p text:style-name="P52"><text:bookmark text:name="Par620"/><text:span text:style-name="T12">Доля участия </text:span><text:span text:style-name="T5">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52"><text:span text:style-name="T5">В графе «</text:span><text:span text:style-name="T12">Основание участия</text:span><text:span text:style-name="T5">»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79"><text:span text:style-name="T12">Подраздел 5.2. Иные ценные бумаги</text:span></text:p>
      <text:list xml:id="list36226476" text:continue-numbering="true" text:style-name="WWNum1">
        <text:list-item>
          <text:p text:style-name="P52"><text:span text:style-name="T5">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 </text:span></text:p>
        </text:list-item>
      </text:list>
      <text:p text:style-name="P51"><text:span text:style-name="T5">Государственный сертификат на материнский (семейный) капитал не является ценной бумагой и не подлежит указанию в подразделе 5.2 справки.</text:span></text:p>
      <text:list xml:id="list36228793" text:continue-numbering="true" text:style-name="WWNum1">
        <text:list-item>
          <text:p text:style-name="P52"><text:soft-page-break/><text:span text:style-name="T5">В подразделе 5.2 указываются все ценные бумаги по видам (облигации, векселя и другие), за исключением акций, указанных в подразделе 5.1.</text:span></text:p>
        </text:list-item>
        <text:list-item>
          <text:p text:style-name="P52"><text:span text:style-name="T5">В графе «</text:span><text:span text:style-name="T12">Номинальная величина обязательства</text:span><text:span text:style-name="T5">»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 </text:span></text:p>
        </text:list-item>
        <text:list-item>
          <text:p text:style-name="P52"><text:span text:style-name="T5">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 В графе «</text:span><text:span text:style-name="T12">Общая стоимость</text:span><text:span text:style-name="T5">»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6">http://www.cbr.ru/currency_base/daily.aspx</text:span></text:a><text:span text:style-name="T5">.</text:span></text:p>
        </text:list-item>
      </text:list>
      <text:p text:style-name="P48"/>
      <text:p text:style-name="P7"><text:span text:style-name="T12">РАЗДЕЛ 6. СВЕДЕНИЯ ОБ ОБЯЗАТЕЛЬСТВАХ ИМУЩЕСТВЕННОГО ХАРАКТЕРА</text:span></text:p>
      <text:p text:style-name="P28"/>
      <text:p text:style-name="P11"><text:span text:style-name="T12">Подраздел 6.1. Объекты недвижимого имущества, находящиеся в пользовании</text:span></text:p>
      <text:list xml:id="list36209707" text:continue-numbering="true" text:style-name="WWNum1">
        <text:list-item>
          <text:p text:style-name="P52"><text:span text:style-name="T5">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 </text:span></text:p>
        </text:list-item>
      </text:list>
      <text:p text:style-name="P51"><text:span text:style-name="T5">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span></text:p>
      <text:list xml:id="list36218298" text:continue-numbering="true" text:style-name="WWNum1">
        <text:list-item>
          <text:p text:style-name="P52"><text:span text:style-name="T5">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span></text:p>
        </text:list-item>
      </text:list>
      <text:p text:style-name="P51"><text:span text:style-name="T5">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 </text:span></text:p>
      <text:list xml:id="list8386525751408275902" text:style-name="WWNum22">
        <text:list-item>
          <text:p text:style-name="P80"><text:span text:style-name="T5">отсутствует фактическое пользование этим объектом супругом; </text:span></text:p>
        </text:list-item>
        <text:list-item>
          <text:p text:style-name="P80"><text:span text:style-name="T5">эти объекты указаны в подразделе 3.1 соответствующей справки (аналогично в отношении несовершеннолетних детей).</text:span></text:p>
        </text:list-item>
      </text:list>
      <text:p text:style-name="P51"><text:span text:style-name="T5">Так, например, жилое помещение, в котором зарегистрировано лицо, в отношении которого представляется справка, подлежит обязательному </text:span><text:soft-page-break/><text:span text:style-name="T5">отражению в подразделе 3.1 раздела 3 (в случае наличия у такого лица права собственности) или в настоящем подразделе справки.</text:span></text:p>
      <text:list xml:id="list36216911" text:continue-list="list36218298" text:style-name="WWNum1">
        <text:list-item>
          <text:p text:style-name="P52"><text:span text:style-name="T5"><text:s/>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span></text:p>
        </text:list-item>
        <text:list-item>
          <text:p text:style-name="P52"><text:span text:style-name="T5">В том числе указанию подлежат сведения о жилом помещении (дом, квартира, комната), нежилом помещении, земельном участке, гараже и т.д.:</text:span></text:p>
        </text:list-item>
      </text:list>
      <text:p text:style-name="P11"><text:span text:style-name="T5">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span></text:p>
      <text:p text:style-name="P11"><text:span text:style-name="T5">2) где служащий (работник), члены его семьи фактически проживают без заключения договора аренды, безвозмездного пользования или социального найма;</text:span></text:p>
      <text:p text:style-name="P11"><text:span text:style-name="T5">3) занимаемых по договору аренды (найма, поднайма);</text:span></text:p>
      <text:p text:style-name="P11"><text:span text:style-name="T5">4) занимаемых по договорам социального найма;</text:span></text:p>
      <text:p text:style-name="P11"><text:span text:style-name="T5">5) используемых для бытовых нужд, но не зарегистрированных в установленном порядке органами Росреестра объектах незавершенного строительства;</text:span></text:p>
      <text:p text:style-name="P11"><text:span text:style-name="T5">6) принадлежащих на праве пожизненного наследуемого владения земельным участком;</text:span></text:p>
      <text:p text:style-name="P11"><text:span text:style-name="T5">7) переданных объектах по договору или иному акту, но не зарегистрированных в установленном законодательством Российской Федерации порядке.</text:span></text:p>
      <text:list xml:id="list36234232" text:continue-numbering="true" text:style-name="WWNum1">
        <text:list-item>
          <text:p text:style-name="P52"><text:span text:style-name="T5">При этом указывается общая площадь объекта недвижимого имущества, находящегося в пользовании.</text:span></text:p>
        </text:list-item>
        <text:list-item>
          <text:p text:style-name="P52"><text:span text:style-name="T5">Сведения об объектах недвижимого имущества, находящихся в пользовании, указываются по состоянию на отчетную дату.</text:span></text:p>
        </text:list-item>
        <text:list-item>
          <text:p text:style-name="P52"><text:span text:style-name="T5">В графе </text:span><text:span text:style-name="T12">«Вид имущества</text:span><text:span text:style-name="T5">» указывается вид недвижимого имущества (земельный участок, жилой дом, дача, квартира, комната и др.).</text:span></text:p>
        </text:list-item>
        <text:list-item>
          <text:p text:style-name="P74"><text:bookmark text:name="Par626"/><text:span text:style-name="T5">В графе «</text:span><text:span text:style-name="T12">Вид и сроки пользования</text:span><text:span text:style-name="T5">» указываются вид пользования (аренда, безвозмездное пользование и др.) и сроки пользования.</text:span></text:p>
        </text:list-item>
        <text:list-item>
          <text:p text:style-name="P52"><text:bookmark text:name="Par627"/><text:span text:style-name="T5">В графе «</text:span><text:span text:style-name="T12">Основание пользования</text:span><text:span text:style-name="T5">»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52"><text:span text:style-name="T5">В данном подразделе </text:span><text:span text:style-name="T12">не указывается</text:span><text:span text:style-name="T5"> недвижимое имущество, которое находится в собственности и уже отражено в подразделе 3.1 справки. Также не подлежат указанию земельные участки, расположенные под </text:span><text:soft-page-break/><text:span text:style-name="T5">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span></text:p>
        </text:list-item>
        <text:list-item>
          <text:p text:style-name="P86"><text:span text:style-name="T1">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 </text:span></text:p>
        </text:list-item>
      </text:list>
      <text:p text:style-name="P85"><text:span text:style-name="T1">При этом данные доли собственности должны быть отражены в подразделе 3.1. справок служащего (работника) и его супруги (супруга).</text:span></text:p>
      <text:p text:style-name="P85"><text:span text:style-name="T1">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span></text:p>
      <text:p text:style-name="P51"><text:span text:style-name="T12">Подраздел 6.2. Срочные обязательства финансового характера</text:span></text:p>
      <text:list xml:id="list36227896" text:continue-numbering="true" text:style-name="WWNum1">
        <text:list-item>
          <text:p text:style-name="P74"><text:span text:style-name="T5">В данном подразделе указывается </text:span><text:span text:style-name="T12">каждое</text:span><text:span text:style-name="T5"> имеющееся на отчетную дату срочное обязательство финансового характера на сумму, </text:span><text:span text:style-name="T12">равную или превышающую</text:span><text:span text:style-name="T5"> 500 000 руб., кредитором или должником по которому является служащий (работник), его супруга (супруг), несовершеннолетний ребенок.</text:span></text:p>
        </text:list-item>
        <text:list-item>
          <text:p text:style-name="P74"><text:bookmark text:name="Par629"/><text:span text:style-name="T5">В графе «</text:span><text:span text:style-name="T12">Содержание обязательства</text:span><text:span text:style-name="T5">» указывается существо обязательства (заем, кредит и другие).</text:span></text:p>
        </text:list-item>
        <text:list-item>
          <text:p text:style-name="P74"><text:span text:style-name="T5">В графе «</text:span><text:span text:style-name="T12">Кредитор (должник)</text:span><text:span text:style-name="T5">»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 </text:span></text:p>
        </text:list-item>
      </text:list>
      <text:p text:style-name="P73"><text:span text:style-name="T5">Например, </text:span></text:p>
      <text:p text:style-name="P21"><text:span text:style-name="T5">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span></text:p>
      <text:p text:style-name="P11"><text:span text:style-name="T5">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 </text:span></text:p>
      <text:p text:style-name="P11"><text:span text:style-name="T5">Данный подраздел также подлежит заполнению в случае, если лицо, в отношении которого представляются сведения, является созаемщиком.</text:span></text:p>
      <text:list xml:id="list36231555" text:continue-numbering="true" text:style-name="WWNum1">
        <text:list-item>
          <text:p text:style-name="P74"><text:bookmark text:name="Par631"/><text:span text:style-name="T5">В графе «</text:span><text:span text:style-name="T12">Основание возникновения</text:span><text:span text:style-name="T5">» указываются основание возникновения обязательства, а также реквизиты (дата, номер) соответствующего договора или акта.</text:span></text:p>
        </text:list-item>
        <text:list-item>
          <text:p text:style-name="P74"><text:span text:style-name="T5">В графе «</text:span><text:span text:style-name="T12">Сумма обязательства / размер обязательства по состоянию на отчетную дату</text:span><text:span text:style-name="T5">»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text:span><text:soft-page-break/><text:span text:style-name="T5">состоянию на отчетную дату. Для обязательств, выраженных в иностранной валюте, сумма указывается в рублях по курсу Банка России на отчетную дату. </text:span></text:p>
        </text:list-item>
      </text:list>
      <text:p text:style-name="P21"><text:span text:style-name="T5">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6">http://www.cbr.ru/currency_base/daily.aspx</text:span></text:a><text:span text:style-name="T5">.</text:span></text:p>
      <text:list xml:id="list36213366" text:continue-numbering="true" text:style-name="WWNum1">
        <text:list-item>
          <text:p text:style-name="P74"><text:span text:style-name="T5">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span></text:p>
        </text:list-item>
        <text:list-item>
          <text:p text:style-name="P74"><text:bookmark text:name="Par633"/><text:span text:style-name="T5">В графе «</text:span><text:span text:style-name="T12">Условия обязательства</text:span><text:span text:style-name="T5">» указываются годовая процентная ставка обязательства, заложенное в обеспечение обязательства имущество, выданные в обеспечение исполнения</text:span><text:span text:style-name="T37"> </text:span><text:span text:style-name="T5">обязательства гарантии и поручительства.</text:span></text:p>
        </text:list-item>
        <text:list-item>
          <text:p text:style-name="P52"><text:span text:style-name="T5">Помимо прочего подлежат указанию:</text:span></text:p>
        </text:list-item>
      </text:list>
      <text:p text:style-name="P11"><text:span text:style-name="T5">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span></text:p>
      <text:p text:style-name="P11"><text:span text:style-name="T5">2) договор финансовой аренды (лизинг);</text:span></text:p>
      <text:p text:style-name="P11"><text:span text:style-name="T5">3) договор займа;</text:span></text:p>
      <text:p text:style-name="P51"><text:span text:style-name="T5">4) договор финансирования под уступку денежного требования;</text:span></text:p>
      <text:p text:style-name="P51"><text:span text:style-name="T5">5) обязательства, связанные с заключением договора об уступке права требования;</text:span></text:p>
      <text:p text:style-name="P11"><text:span text:style-name="T5">6) обязательства вследствие причинения вреда (финансовые);</text:span></text:p>
      <text:p text:style-name="P11"><text:span text:style-name="T5">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span></text:p>
      <text:p text:style-name="P11"><text:span text:style-name="T5">8) обязательства по уплате алиментов (если по состоянию на отчетную дату сумма невыплаченных алиментов равна или превышает 500 000 руб.);</text:span></text:p>
      <text:p text:style-name="P11"><text:span text:style-name="T5">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span></text:p>
      <text:p text:style-name="P11"><text:span text:style-name="T5">10) выкупленная дебиторская задолженность;</text:span></text:p>
      <text:p text:style-name="P11"><text:span text:style-name="T5">11) финансовые обязательства, участником которой в силу Федерального закона от 23 декабря 2003 г. № 177-ФЗ «О страховании вкладов в банках Российской Федерации» является</text:span> <text:span text:style-name="T5">государственная корпорация «Агентство по страхованию вкладов»;</text:span></text:p>
      <text:p text:style-name="P11"><text:span text:style-name="T5">12) иные обязательства, в том числе установленные решением суда.</text:span></text:p>
      <text:list xml:id="list36236387" text:continue-numbering="true" text:style-name="WWNum1">
        <text:list-item>
          <text:p text:style-name="P74"><text:span text:style-name="T5">При этом в данном подразделе не указываются, например, договор срочного банковского вклада. </text:span></text:p>
        </text:list-item>
        <text:list-item>
          <text:p text:style-name="P74"><text:span text:style-name="T12">Отдельные виды срочных обязательств финансового характера</text:span><text:span text:style-name="T5">:</text:span></text:p>
        </text:list-item>
      </text:list>
      <text:p text:style-name="P73"><text:span text:style-name="T12">1) участие в долевом строительстве объекта недвижимости. </text:span><text:span text:style-name="T5">До получения свидетельства о государственной регистрации объекта долевого строительства информация об имеющихся на отчетную дату обязательствах </text:span><text:soft-page-break/><text:span text:style-name="T5">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11"><text:span text:style-name="T5">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разделу справки, при этом в графе «Содержан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span></text:p>
      <text:p text:style-name="P11"><text:span text:style-name="T12">2) обязательства по ипотеке в случае разделения суммы кредита между супругами.</text:span><text:span text:style-name="T5">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51"><text:span text:style-name="T5">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pan><text:span text:style-name="T2"> </text:span></text:p>
      <text:p text:style-name="P11"><text:span text:style-name="T12">3) обязательства в соответствии с Законом Российской Федерации от 27 ноября 1992 года №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text:span><text:soft-page-break/><text:span text:style-name="T12">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 </text:span><text:span text:style-name="T5">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11"><text:span text:style-name="T5">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span></text:p>
      <text:p text:style-name="P11"><text:span text:style-name="T5">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text:span></text:p>
      <text:p text:style-name="P11"><text:span text:style-name="T12">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text:span><text:span text:style-name="T5">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 </text:span></text:p>
      <text:p text:style-name="P11"><text:span text:style-name="T5">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span></text:p>
      <text:p text:style-name="P14"/>
      <text:p text:style-name="P7"><text:span text:style-name="T12">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P28"/>
      <text:list xml:id="list36208576" text:continue-numbering="true" text:style-name="WWNum1">
        <text:list-item>
          <text:p text:style-name="P74"><text:span text:style-name="T5">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text:span><text:soft-page-break/><text:span text:style-name="T5">сделки, а также, например, сведения об утилизации автомобиля. </text:span></text:p>
        </text:list-item>
        <text:list-item>
          <text:p text:style-name="P74"><text:span text:style-name="T5">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span></text:p>
        </text:list-item>
        <text:list-item>
          <text:p text:style-name="P74"><text:span text:style-name="T5">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span></text:p>
        </text:list-item>
      </text:list>
      <text:p text:style-name="P73"><text:span text:style-name="T5">При этом уничтоженные объекты имущества не подлежат отражению в данном разделе справки.</text:span></text:p>
      <text:list xml:id="list36213757" text:continue-numbering="true" text:style-name="WWNum1">
        <text:list-item>
          <text:p text:style-name="P74"><text:span text:style-name="T5">Договор мены не подлежит отражению в данном разделе справки, так как он является возмездным.</text:span></text:p>
        </text:list-item>
        <text:list-item>
          <text:p text:style-name="P74"><text:span text:style-name="T5">Каждый объект безвозмездной сделки указывается отдельно.</text:span></text:p>
        </text:list-item>
        <text:list-item>
          <text:p text:style-name="P74"><text:span text:style-name="T5">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2 настоящих Методических рекомендаций), местонахождение (адрес) в соответствии с пунктами 90-91 настоящих Методических рекомендаций, площадь (кв. м) в соответствии с пунктом 92 настоящих Методических рекомендаций.</text:span></text:p>
        </text:list-item>
        <text:list-item>
          <text:p text:style-name="P74"><text:span text:style-name="T5">В строке «Транспортные средства» рекомендуется указывать вид, марку, модель транспортного средства, год изготовления, место регистрации.</text:span></text:p>
        </text:list-item>
        <text:list-item>
          <text:p text:style-name="P74"><text:span text:style-name="T5">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 </text:span></text:p>
        </text:list-item>
      </text:list>
      <text:p text:style-name="P73"><text:span text:style-name="T5">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0 настоящих Методических рекомендаций, местонахождение организации (адрес), уставный капитал в соответствии с пунктом 131 настоящих Методических рекомендаций, доли участия в соответствии с пунктом 132 настоящих Методических рекомендаций.</text:span></text:p>
      <text:list xml:id="list36214603" text:continue-numbering="true" text:style-name="WWNum1">
        <text:list-item>
          <text:p text:style-name="P74"><text:span text:style-name="T6">В графе «Приобретатель имущества по сделке» в случае безвозмездной сделки с физическим лицом указываются </text:span><text:span text:style-name="T5">его</text:span><text:span text:style-name="T6"> </text:span><text:span text:style-name="T5">фамилия, имя и отчество (в именительном падеже) полностью, без сокращений в соответствии с документом, удостоверяющим личность, а также серия и номер паспорта. </text:span><text:span text:style-name="Основной_20_текст_20_Знак"><text:span text:style-name="T8">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text:span></text:span><text:span text:style-name="T5">Также указывается актуальный адрес места регистрации физического лица либо адрес, указанный в договоре.</text:span></text:p>
        </text:list-item>
      </text:list>
      <text:p text:style-name="P73"><text:span text:style-name="Основной_20_текст_20_Знак"><text:span text:style-name="T8">В случае безвозмездной сделки с юридическим лицом в данной графе указываются н</text:span></text:span><text:span text:style-name="T5">аименование, индивидуальный номер налогоплательщика и </text:span><text:soft-page-break/><text:span text:style-name="T5">основной государственный регистрационный номер юридического лица.</text:span></text:p>
      <text:list xml:id="list36211840" text:continue-numbering="true" text:style-name="WWNum1">
        <text:list-item>
          <text:p text:style-name="P74"><text:span text:style-name="Основной_20_текст_20_Знак"><text:span text:style-name="T8">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text:p>
        </text:list-item>
      </text:list>
      <text:p text:style-name="P73"><text:span text:style-name="Основной_20_текст_20_Знак"><text:span text:style-name="T8"/></text:span></text:p>
      <text:p text:style-name="P73"><text:span text:style-name="Основной_20_текст_20_Знак"><text:span text:style-name="T8"/></text:span></text:p>
      <text:p text:style-name="P73"><text:span text:style-name="Основной_20_текст_20_Знак"><text:span text:style-name="T8"/></text:span></text:p>
      <text:p text:style-name="P73"><text:span text:style-name="Основной_20_текст_20_Знак"><text:span text:style-name="T8"/></text:span></text:p>
      <text:p text:style-name="P34"><text:span text:style-name="T13">Основные новеллы в Методических рекомендациях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0 году (за отчетный 2019 год)</text:span></text:p>
      <text:p text:style-name="P35"/>
      <text:p text:style-name="P36"><text:span text:style-name="T8">В течение последних лет является устоявшейся практика подготовки Министерством труда и социальной защиты Российской Федерации ежегодно обновляемых Методических рекомендаций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далее – Методические рекомендации), направления их в заинтересованные государственные органы и организации, а также размещения на официальном сайте Минтруда России.</text:span></text:p>
      <text:p text:style-name="P36"><text:span text:style-name="T8">Методические рекомендации для применения в ходе декларационной кампании 2020 года (за отчетный 2019 год) подготовлены Министерством при участии Администрации Президента Российской Федерации, Центрального банка Российской Федерации, Генеральной прокуратуры Российской Федерации и иных заинтересованных федеральных государственных органов.</text:span></text:p>
      <text:p text:style-name="P36"><text:span text:style-name="T8">В ходе использования в работе указанных Методических рекомендаций предлагаем обратить внимание на следующее.</text:span></text:p>
      <text:list xml:id="list36221435" text:continue-numbering="true" text:style-name="WWNum1">
        <text:list-item>
          <text:p text:style-name="P50"><text:span text:style-name="T8">В преамбуле Методических рекомендаций акцентировано внимание читателей на то, что консультативную и методическую помощь государственным и муниципальным служащим (далее – служащие), а также работникам отдельных категорий организаций (далее – работники) оказывает подразделение по профилактике коррупционных и иных правонарушений (должностное лицо, ответственное за работу по профилактике коррупционных и иных правонарушений) (далее – подразделение).</text:span></text:p>
        </text:list-item>
        <text:list-item>
          <text:p text:style-name="P50"><text:span text:style-name="T8">Исключены положения о необходимости представления сведений о доходах, расходах, об имуществе и обязательствах имущественного характера (далее – сведения) в подразделение, в котором лицо замещало должность на отчетную дату, в случае перевода в период декларационной кампании, а также положения о представлении сведений в случае увольнения в период декларационной кампании.</text:span></text:p>
        </text:list-item>
        <text:list-item>
          <text:p text:style-name="P50"><text:span text:style-name="T8">В пункте 34 Методических рекомендаций отмечено, что сведения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span></text:p>
        </text:list-item>
        <text:list-item>
          <text:p text:style-name="P50"><text:span text:style-name="T8">Также в Методических рекомендациях процитированы положения из Инструкции о порядке заполнения справки о доходах, расходах, об имуществе и обязательствах имущественного характера (далее – справка) с использованием специального программного обеспечения "Справки БК".</text:span></text:p>
        </text:list-item>
        <text:list-item>
          <text:p text:style-name="P50"><text:span text:style-name="T8">Дополнительно уточнено, что выплаты денежных сумм, осуществленные на основании договоров страхования, подлежат отражению в разделе 1 справки. При этом в отношении договоров страхования, поименованных в подпункте 3 пункта</text:span> <text:span text:style-name="T8">158 Методических рекомендаций, доходом является положительный результат (разница между уплаченными </text:span><text:soft-page-break/><text:span text:style-name="T8">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span></text:p>
        </text:list-item>
        <text:list-item>
          <text:p text:style-name="P50"><text:span text:style-name="T8">В Методических рекомендациях отмечено, что 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раздел 2 справки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span></text:p>
        </text:list-item>
        <text:list-item>
          <text:p text:style-name="P50"><text:span text:style-name="T8">Одновременно в Методических рекомендациях предусмотрены положения, касающиеся граждан, зарегистрированных в качестве индивидуальных предпринимателей.</text:span></text:p>
        </text:list-item>
        <text:list-item>
          <text:p text:style-name="P50"><text:span text:style-name="T8">Отмечено, чт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в том числе в подразделе 6.1 раздела 6 справки).</text:span></text:p>
        </text:list-item>
        <text:list-item>
          <text:p text:style-name="P50"><text:span text:style-name="T8">Методические рекомендации дополнены положением, согласно которому, 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в частности, регистрация транспортных средств носит учетный характер и не служит основанием для возникновения (прекращения) на них права собственности.</text:span></text:p>
        </text:list-item>
        <text:list-item>
          <text:p text:style-name="P50"><text:span text:style-name="T8">Отмечено, что в графе "Место регистрации" подраздела 3.2 раздела 3 справки допускается указание кода подразделения ГИБДД в соответствии со свидетельством о регистрации транспортного средства.</text:span></text:p>
        </text:list-item>
        <text:list-item>
          <text:p text:style-name="P50"><text:span text:style-name="T8">В разделе 4 справки необходимо отражать информацию о номинальных счетах и счетах эскроу, а также о счетах, открытых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span></text:p>
        </text:list-item>
        <text:list-item>
          <text:p text:style-name="P50"><text:span text:style-name="T8">В части графы "Основание участия" подраздела 5.1 раздела 5 справки предусмотрено, что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item>
          <text:p text:style-name="P50"><text:span text:style-name="T8">Одновременно для графы "Номинальная величина обязательства" подраздела 5.2 раздела 5 справки предусмотрено, что отражается информация о цене, которая определена эмитентом при выпуске ценной бумаги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text:span></text:p>
        </text:list-item>
        <text:list-item>
          <text:p text:style-name="P50"><text:soft-page-break/><text:span text:style-name="T8">Также в Методических рекомендациях указано, что информация о наличии банковских счетов может быть получена лицом, в отношении которого представляется справка, у ФНС России.</text:span></text:p>
        </text:list-item>
        <text:list-item>
          <text:p text:style-name="P50"><text:span text:style-name="T8">Уточнены условия, при которых не требуется в подразделе 6.1 раздела 6 справки одного из супругов указывать все объекты недвижимости, находящиеся в собственности другого супруга (отсутствует фактическое пользование этим объектом супругом и эти объекты указаны в подразделе 3.1 справки одного из супругов (аналогично в отношении несовершеннолетних детей)).</text:span></text:p>
        </text:list-item>
        <text:list-item>
          <text:p text:style-name="P50"><text:span text:style-name="T8">Также конкретизированы положения о размере обязательства для целей заполнения подраздела 6.2 раздела 6 справки: указывается оставшийся непогашенным долг с суммой процентов, начисленных по состоянию на отчетную дату, а не до конца периода кредитования.</text:span></text:p>
        </text:list-item>
        <text:list-item>
          <text:p text:style-name="P50"><text:span text:style-name="T8">Методические рекомендации дополнены примерами срочных обязательств финансового характера, которые подлежат отражению при наличии обстоятельств (выкупленная дебиторская задолженность финансовые обязательства, участником которой в силу Федерального закона от 23 декабря 20</text:span><text:bookmark text:name="_GoBack1"/><text:span text:style-name="T8">03 г. № 177-ФЗ "О страховании вкладов в банках Российской Федерации" является государственная корпорация "Агентство по страхованию вкладов") и не подлежат отражению (договор срочного банковского вклада).</text:span></text:p>
        </text:list-item>
        <text:list-item>
          <text:p text:style-name="P50"><text:span text:style-name="T8">В отношении подраздела 6.2 раздела 6 справки подробно раскрыт порядок отражения обязательств, возникающих в соответствии с Законом Российской Федерации от 27 ноября 1992 года № 4015-1 "Об организации страхового дела в Российской Федерации".</text:span></text:p>
        </text:list-item>
        <text:list-item>
          <text:p text:style-name="P50"><text:span text:style-name="T8">Также в Методических рекомендациях указано, что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 При этом уничтоженные объекты имущества не подлежат отражению в данном разделе справки. Договор мены не подлежит отражению в данном разделе справки, так как он является возмездным.</text:span></text:p>
        </text:list-item>
        <text:list-item>
          <text:p text:style-name="P49"><text:span text:style-name="Основной_20_текст_20_Знак"><text:span text:style-name="T8">Положения Методических рекомендаций актуализированы с учетом изменений нормативных правовых актов Российской Федерации.</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1.251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1.376cm" fo:line-height="0.526cm" fo:orphans="0" fo:widows="0" fo:text-indent="-2.822cm" style:auto-text-indent="false" fo:background-color="#ffffff">
        <style:background-image/>
      </style:paragraph-properties>
      <style:text-properties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left="0cm" fo:margin-right="0cm" fo:text-align="justify" style:justify-single-word="false" fo:orphans="2" fo:widows="2" fo:text-indent="1.251cm" style:auto-text-indent="false" style:writing-mode="lr-tb"/>
      <style:text-properties style:use-window-font-color="true" style:font-name="Courier New" style:language-asian="en" style:country-asian="US"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Default" style:family="paragraph" style:default-outline-level="" style:list-style-name="">
      <style:paragraph-properties fo:margin-left="0cm" fo:margin-right="0cm" fo:text-align="justify" style:justify-single-word="false" fo:orphans="2" fo:widows="2" fo:text-indent="1.251cm" style:auto-text-indent="false" style:writing-mode="lr-tb"/>
      <style:text-properties fo:color="#000000" style:font-name="Times New Roman" fo:font-size="12pt" style:font-size-asian="12pt" style:font-size-complex="12pt"/>
    </style:style>
    <style:style style:name="Normal_20__28_Web_29_" style:display-name="Normal (Web)" style:family="paragraph" style:parent-style-name="Standard" style:default-outline-level="" style:list-style-name="">
      <style:paragraph-properties fo:margin-top="0.423cm" fo:margin-bottom="0.423cm"/>
      <style:text-properties style:font-name="Times New Roman" fo:font-size="12pt" style:font-name-asian="Times New Roman1" style:font-size-asian="12pt" style:language-asian="ru" style:country-asian="RU" style:font-size-complex="12pt"/>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language-asian="ru" style:country-asian="RU" style:font-size-complex="10pt"/>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741cm" style:line-height-at-least="0cm" fo:text-align="center" style:justify-single-word="false" fo:text-indent="-0.741cm" style:auto-text-indent="false" fo:background-color="#ffffff">
        <style:background-image/>
      </style:paragraph-properties>
      <style:text-properties fo:font-size="14pt" style:font-size-asian="14pt"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text-properties style:font-name="Calibri" style:font-name-complex="Calibri1"/>
    </style:style>
    <style:style style:name="Основной_20_текст_20_Знак1" style:display-name="Основной текст Знак1" style:family="text" style:parent-style-name="Default_20_Paragraph_20_Font"/>
    <style:style style:name="apple-converted-space" style:family="text" style:parent-style-name="Default_20_Paragraph_20_Font"/>
    <style:style style:name="Текст_20_сноски_20_Знак" style:display-name="Текст сноски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Font_20_Style12" style:display-name="Font Style12" style:family="text">
      <style:text-properties style:font-name="Times New Roman" fo:font-size="12pt" style:font-size-asian="12pt" style:font-name-complex="Times New Roman1" style:font-size-complex="12pt"/>
    </style:style>
    <style:style style:name="Основной_20_текст_5f_" style:display-name="Основной текст_" style:family="text">
      <style:text-properties fo:font-size="14pt" style:font-size-asian="14pt" style:font-size-complex="14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Основной_20_текст_20_Знак11" style:display-name="Основной текст Знак11" style:family="text">
      <style:text-properti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4pt" fo:font-weight="normal" style:font-size-asian="14pt" style:font-weight-asian="normal" style:font-size-complex="14pt"/>
    </style:style>
    <style:style style:name="ListLabel_20_2" style:display-name="ListLabel 2" style:family="text">
      <style:text-properties fo:font-size="14pt" fo:font-weight="normal" style:font-size-asian="14pt" style:font-weight-asian="normal" style:font-name-complex="Times New Roman1" style:font-size-complex="14pt"/>
    </style:style>
    <style:style style:name="ListLabel_20_3" style:display-name="ListLabel 3" style:family="text">
      <style:text-properties fo:color="#00000a" style:font-name-asian="Calibri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center">
          <style:list-level-label-alignment text:label-followed-by="listtab" fo:text-indent="-1.27cm" fo:margin-left="11.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valkovaEA</meta:initial-creator>
    <dc:creator>1 1</dc:creator>
    <meta:editing-cycles>7</meta:editing-cycles>
    <meta:print-date>2019-12-25T09:04:00</meta:print-date>
    <meta:creation-date>2019-12-25T13:56:00</meta:creation-date>
    <dc:date>2020-02-19T16:00:53.51</dc:date>
    <meta:editing-duration>PT12S</meta:editing-duration>
    <meta:generator>OpenOffice/4.1.1$Win32 OpenOffice.org_project/411m6$Build-9775</meta:generator>
    <meta:document-statistic meta:table-count="5" meta:image-count="0" meta:object-count="0" meta:page-count="50" meta:paragraph-count="549" meta:word-count="16118" meta:character-count="128355"/>
    <meta:user-defined meta:name="AppVersion">15.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