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margin-left="0cm" fo:margin-right="0cm" fo:text-align="justify" style:justify-single-word="false" fo:text-indent="1.249cm" style:auto-text-indent="false" style:page-number="auto"/>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 января <text:s/>2020 года прошло 1-е заседание Комиссии по соблюдению требований к служебному поведению муниципальных служащих и урегулированию конфликта интересов Администрации МО «Сарапульский район». На заседании было рассмотрено уведомление работодателя о заключении трудового договора с лицом, ранее замещавшим должность муниципальной службы «ведущий специалист-эксперт сектора муниципальной службы Администрации МО «Сарапульский район». Члены комиссии единогласно решили дать согласие на заключение трудового договора, поскольку признаки конфликта интересов либо нарушение запретов, установленных целях противодействия коррупции, отсутствуют, так же утвердили новый измененный в состав комиссии в связи с кадровыми изменениями в Администрации МО "Сарапульский район".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1 1</dc:creator>
    <meta:editing-cycles>4</meta:editing-cycles>
    <meta:creation-date>2019-09-20T07:44:00</meta:creation-date>
    <dc:date>2020-02-11T14:43:57.37</dc:date>
    <meta:editing-duration>PT1M25S</meta:editing-duration>
    <meta:generator>OpenOffice/4.1.1$Win32 OpenOffice.org_project/411m6$Build-9775</meta:generator>
    <meta:document-statistic meta:table-count="0" meta:image-count="0" meta:object-count="0" meta:page-count="1" meta:paragraph-count="1" meta:word-count="90" meta:character-count="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