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1cm" fo:margin-bottom="0.191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.101cm" fo:margin-right="0cm" fo:margin-top="0.191cm" fo:margin-bottom="0.191cm" fo:text-align="end" style:justify-single-word="false" fo:text-indent="0cm" style:auto-text-indent="false" style:text-autospace="non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19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20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7cm" style:auto-text-indent="false"/>
    </style:style>
    <style:style style:name="P24" style:family="paragraph" style:parent-style-name="Standard">
      <style:paragraph-properties fo:margin-left="0.101cm" fo:margin-right="-0.326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5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26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P27" style:family="paragraph" style:parent-style-name="Standard" style:master-page-name="Standard">
      <style:paragraph-properties fo:margin-top="0.191cm" fo:margin-bottom="0.191cm" fo:text-align="center" style:justify-single-word="false" style:page-number="auto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cm" fo:margin-right="0cm" fo:margin-top="0.191cm" fo:margin-bottom="0.191cm" fo:line-height="100%" fo:text-align="justify" style:justify-single-word="false" fo:text-indent="1.217cm" style:auto-text-indent="false" style:text-autospace="none"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margin-top="0.191cm" fo:margin-bottom="0.191cm" fo:line-height="100%" fo:text-align="justify" style:justify-single-word="false" fo:text-indent="1.217cm" style:auto-text-indent="false" style:text-autospace="none">
        <style:tab-stops/>
      </style:paragraph-properties>
      <style:text-properties fo:font-size="12pt" fo:language="ru" fo:country="RU" style:font-size-asian="12pt" style:font-size-complex="12pt"/>
    </style:style>
    <style:style style:name="P30" style:family="paragraph" style:parent-style-name="Standard" style:list-style-name="L2">
      <style:paragraph-properties fo:margin-left="0cm" fo:margin-right="0cm" fo:margin-top="0.191cm" fo:margin-bottom="0.191cm" fo:line-height="100%" fo:text-align="justify" style:justify-single-word="false" fo:hyphenation-ladder-count="no-limit" fo:text-indent="0cm" style:auto-text-indent="false" style:text-autospace="non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8">
      <style:paragraph-properties fo:margin-left="0cm" fo:margin-right="0cm" fo:margin-top="0.191cm" fo:margin-bottom="0.191cm" fo:text-align="justify" style:justify-single-word="false" fo:text-indent="0cm" style:auto-text-indent="false" style:text-autospace="none">
        <style:tab-stops>
          <style:tab-stop style:position="-3.771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2pt" fo:language="ru" fo:country="RU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style:font-name="Times New Roman" fo:font-size="12pt" fo:language="ru" fo:country="RU" style:font-size-asian="12pt" style:font-name-complex="Times New Roman1" style:font-size-complex="12pt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1.18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ConsPlusNormal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ConsPlusNormal" style:list-style-name="L7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14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131cm" draw:visible-area-height="4.131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Объект1" text:anchor-type="as-char" svg:width="2.117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7"> </text:span></text:p>
      <text:p text:style-name="P2"/>
      <text:p text:style-name="P3">АДМИНИСТРАЦИЯ МУНИЦИПАЛЬНОГО ОБРАЗОВАНИЯ "САРАПУЛЬСКИЙ РАЙОН"</text:p>
      <text:p text:style-name="P4"/>
      <text:p text:style-name="P26">П О С Т А Н О В Л Е Н И Е</text:p>
      <text:p text:style-name="P2"/>
      <text:p text:style-name="P25"><text:span text:style-name="T4"><text:s/></text:span><text:span text:style-name="T3">25.12.</text:span><text:span text:style-name="T5">20</text:span><text:span text:style-name="T3">17г.</text:span><text:span text:style-name="T4"><text:tab/><text:tab/><text:tab/>с. Сигаево<text:tab/><text:tab/><text:tab/><text:tab/>№ </text:span><text:span text:style-name="T5"><text:s/></text:span><text:span text:style-name="T3">1460</text:span><text:span text:style-name="T5"> <text:s/></text:span></text:p>
      <text:p text:style-name="P17"/>
      <text:p text:style-name="P22"><text:span text:style-name="T12">Об утверждении </text:span><text:span text:style-name="T14">Положения<text:line-break/>об учете объектов собственности муниципального <text:s/>образования </text:span></text:p>
      <text:p text:style-name="P12">«Сарапульский район» и ведении Реестра имущества, находящегося</text:p>
      <text:p text:style-name="P13"><text:s/>в собственности муниципального образования <text:s/>«Сарапульский район»</text:p>
      <text:p text:style-name="P17"/>
      <text:p text:style-name="P18"/>
      <text:p text:style-name="P23"><text:span text:style-name="T11">В соответствии с законодательством Российской Федерации, регулирующим отношения, возникшие при управлении и распоряжении муниципальным имуществом, ст.51 Федерального закона от 06.10.2003г. № 131-ФЗ «Об общих принципах организации местного самоуправления в Российской Федерации», приказом Министерства экономического развития Российской Федерации от 30.08.2011г. № 424 «Об утверждении Порядка ведения органами местного самоуправления реестров муниципального имущества», и нормативно-правовыми актами органов местного самоуправления МО «Сарапульский район»</text:span><text:span text:style-name="T12">, руководствуясь Уставом муниципального образования «Сарапульский район», </text:span><text:span text:style-name="T8">Администрация <text:s/>муниципального <text:s/>образования <text:s/>«Сарапульский район» <text:s/>п о с т а н о в л я е т:</text:span></text:p>
      <text:p text:style-name="P18"/>
      <text:p text:style-name="P21"><text:span text:style-name="T13">1. Утвердить Положение об </text:span><text:span text:style-name="T12">учете объектов собственности муниципального образования «Сарапульский район» и ведении Реестра имущества, находящегося в собственности муниципального образования «Сарапульский район»</text:span><text:span text:style-name="T13"> (Приложение 1).</text:span></text:p>
      <text:p text:style-name="P18">2. Постановление главы Администрации МО «Сарапульский район» от 05.07.2010 года № 807 «Об учете объектов собственности муниципального образования «Сарапульский район» и ведении Реестра имущества, находящегося в собственности муниципального образования «Сарапульский район» признать утратившим силу.</text:p>
      <text:p text:style-name="P18">3. Опубликовать настоящее постановление в соответствии со ста<text:span text:style-name="T1">тьями </text:span>40, 41 Устава муниципального образования «Сарапульский район».</text:p>
      <text:p text:style-name="P24"/>
      <text:p text:style-name="P24"/>
      <text:p text:style-name="P24"><text:span text:style-name="T1">Глава</text:span> муниципального образования <text:s text:c="70"/>И.В. <text:span text:style-name="T1">Асабин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>Согласовано: </text:p>
      <text:p text:style-name="P9">Зам. Главы администрации<text:tab/><text:tab/><text:tab/><text:tab/>П.В. Сапаров</text:p>
      <text:p text:style-name="P5"/>
      <text:p text:style-name="P9">Начальник отдела юридической и</text:p>
      <text:p text:style-name="P9">организационно-кадровой работы<text:tab/> <text:s text:c="21"/><text:tab/>А.В. Селиверстов</text:p>
      <text:p text:style-name="P11"/>
      <text:p text:style-name="P9">Начальник управления бухгалтерского</text:p>
      <text:p text:style-name="P9">учета и отчетности<text:tab/><text:tab/><text:tab/><text:tab/><text:tab/>И.В. Бык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Ялалова Э.З.</text:p>
      <text:p text:style-name="P1"/>
      <text:p text:style-name="P1"/>
      <text:p text:style-name="P20"/>
      <text:p text:style-name="P20"/>
      <text:p text:style-name="P20"/>
      <text:p text:style-name="P20"><text:soft-page-break/>Приложение 1</text:p>
      <text:p text:style-name="P20">к Постановлению Администрации</text:p>
      <text:p text:style-name="P20">муниципального образования «Сарапульский район»</text:p>
      <text:p text:style-name="P16">от « ___» __________ 2017 года № _____</text:p>
      <text:p text:style-name="P1"/>
      <text:p text:style-name="P1">Положение<text:line-break/>об учете объектов собственности МО «Сарапульский район» и ведении<text:line-break/>Реестра <text:s/>имущества МО «Сарапульский район»<text:line-break/></text:p>
      <text:list xml:id="list34570529" text:style-name="L1">
        <text:list-item>
          <text:p text:style-name="P28"><text:span text:style-name="T1">Настоящее Положение устанавливает порядок учета муниципального имущества и ведение реестра объектов муниципальной собственности Сарапульского района в соответствии с законодательством Российской Федерации, регулирующим отношения, возникшие при управлении и распоряжении муниципальным имуществом, ст.51 Федерального закона от 06.10.2003г. № 131-ФЗ «Об общих принципах организации местного самоуправления в Российской Федерации», приказом Министерством экономического развития Российской Федерации от 30.08.2011г. № 424 «Об утверждении Порядка ведения органами местного самоуправления реестров муниципального имущества» (далее - Порядок), </text:span><text:span text:style-name="T2">и нормативно-правовыми актами органов местного самоуправления МО «Сарапульский район».</text:span></text:p>
        </text:list-item>
        <text:list-item>
          <text:p text:style-name="P29">Реестр объектов муниципальной собственности (далее — Реестр) является собственностью муниципального образования «Сарапульский район». Право собственности от имени муниципального образования «Сарапульский район» в отношении Реестра осуществляет Администрация муниципального образования «Сарапульский район» (далее «Администрация»).</text:p>
        </text:list-item>
      </text:list>
      <text:list xml:id="list34579006" text:style-name="L2">
        <text:list-header>
          <text:p text:style-name="P30"><text:s text:c="4"/>Отдел собственности Администрации муниципального образования «Сарапульский район» (далее – Отдел) в пределах своей компетенции осуществляет:</text:p>
        </text:list-header>
      </text:list>
      <text:p text:style-name="P7">1) учет объектов собственности Сарапульского района, формирование и ведение Реестра;</text:p>
      <text:p text:style-name="P7">2) контроль за своевременностью и полнотой представления организациями сведений об объектах собственности Сарапульского района;</text:p>
      <text:list xml:id="list34570969" text:style-name="L3">
        <text:list-item>
          <text:list>
            <text:list-item>
              <text:list>
                <text:list-header>
                  <text:p text:style-name="P32">3) организацию защиты информации, содержащейся в Реестре;</text:p>
                </text:list-header>
              </text:list>
            </text:list-item>
          </text:list>
        </text:list-item>
      </text:list>
      <text:list xml:id="list34586671" text:style-name="L4">
        <text:list-item>
          <text:list>
            <text:list-item>
              <text:list>
                <text:list-header>
                  <text:p text:style-name="P33">4) взаимодействие с органами государственной власти Российской Федерации, органами государственной власти Удмуртской Республики, муниципальными органами Сарапульского района, органами местного самоуправления в Удмуртской Республике в части обеспечения полного и своевременного учета объектов собственности Сарапульского района.</text:p>
                  <text:p text:style-name="P34"/>
                  <text:p text:style-name="P36"><text:span text:style-name="T9"><text:s text:c="8"/></text:span><text:span text:style-name="T10">3. <text:s/></text:span><text:span text:style-name="T9">Должностное лицо ответственное за внесение сведений в Реестр и исключение их из Реестра определяется Распоряжением Главы муниципального образования «Сарапульский район».</text:span></text:p>
                </text:list-header>
              </text:list>
            </text:list-item>
          </text:list>
        </text:list-item>
      </text:list>
      <text:list xml:id="list34580970" text:style-name="L5">
        <text:list-item>
          <text:list>
            <text:list-header>
              <text:p text:style-name="P35"/>
            </text:list-header>
          </text:list>
        </text:list-item>
      </text:list>
      <text:list xml:id="list34572783" text:style-name="L6">
        <text:list-item>
          <text:list>
            <text:list-header>
              <text:p text:style-name="P37"><text:s text:c="5"/><text:span text:style-name="T16">4.</text:span> Каждому объекту учета, включенному в реестр, присваивается реестровый номер. Реестровый номер является уникальным и повторно не используется. <text:span text:style-name="T1">Внесение сведений в реестр об объектах учета и записей об изменении сведений о них, осуществляется в соответствии с Порядком.</text:span></text:p>
            </text:list-header>
          </text:list>
        </text:list-item>
      </text:list>
      <text:p text:style-name="P15"/>
      <text:list xml:id="list34556653" text:style-name="L7">
        <text:list-item>
          <text:list>
            <text:list-header>
              <text:p text:style-name="P38"><text:span text:style-name="T6"><text:s text:c="7"/></text:span><text:span text:style-name="T15">5.</text:span><text:span text:style-name="T6"> Для обеспечения осуществления контроля правообладатели, имеющие муниципальное имущество, ежегодно в срок до 15 </text:span><text:span text:style-name="T7">января</text:span><text:span text:style-name="T6"> по состоянию на 1 января текущего года представляют в </text:span><text:span text:style-name="T7">Отдел</text:span><text:span text:style-name="T6"> на бумажном и электронном носителях надлежащим образом оформленные обновленные сведения.</text:span></text:p>
            </text:list-header>
          </text:list>
        </text:list-item>
      </text:list>
      <text:p text:style-name="P14"><text:soft-page-break/><text:span text:style-name="T6"><text:s text:c="3"/></text:span><text:span text:style-name="T15">6.</text:span><text:span text:style-name="T6"> Имущество, находящееся в муниципальной собственности, не закрепленное за муниципальными предприятиями и учреждениями на праве хозяйственного ведения и оперативного управления, составляет муниципальную казну, </text:span><text:span text:style-name="T7">и учитывается в соответствующем разделе Реестра.</text:span></text:p>
      <text:p text:style-name="P15"/>
      <text:p text:style-name="P7"><text:s text:c="6"/><text:span text:style-name="T16">7.</text:span> При устном обращении о предоставлении информации об объекте учета информация выдается специалистом Отдела. Факт выдачи информации фиксируется в журнале регистрации.</text:p>
      <text:p text:style-name="P8"/>
      <text:list xml:id="list3456889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style:writing-mode="lr-tb"/>
      <style:text-properties style:use-window-font-color="true" fo:font-size="11pt" style:font-name-asian="Times New Roman1" style:font-size-asian="11pt" style:font-name-complex="Calibri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class="text">
      <style:paragraph-properties fo:margin-left="0cm" fo:margin-right="0cm" fo:margin-top="0.423cm" fo:margin-bottom="0.212cm" fo:hyphenation-ladder-count="no-limit" fo:text-indent="0cm" style:auto-text-indent="false" fo:keep-with-next="always"/>
      <style:text-properties style:font-name="Times New Roman" fo:font-size="12pt" fo:font-weight="bold" style:font-name-asian="Times New Roman" style:font-size-asian="12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Standard" style:class="chapter">
      <style:paragraph-properties fo:margin-top="0cm" fo:margin-bottom="0.106cm"/>
      <style:text-properties style:font-name="Arial" fo:font-size="12pt" style:font-size-asian="12pt" style:font-name-complex="Arial" style:font-size-complex="12pt"/>
    </style:style>
    <style:style style:name="Heading_20_1" style:display-name="Heading 1" style:family="paragraph" style:paren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2-25T14:39:30.65</dc:date>
    <meta:editing-duration>PT10H31M18S</meta:editing-duration>
    <meta:editing-cycles>16</meta:editing-cycles>
    <meta:generator>OpenOffice.org/3.0$Win32 OpenOffice.org_project/300m15$Build-9379</meta:generator>
    <meta:print-date>2017-12-20T08:11:01.50</meta:print-date>
    <meta:document-statistic meta:table-count="0" meta:image-count="0" meta:object-count="1" meta:page-count="4" meta:paragraph-count="36" meta:word-count="597" meta:character-count="5264"/>
    <meta:user-defined meta:name="Поле 1"/>
    <meta:user-defined meta:name="Поле 2"/>
    <meta:user-defined meta:name="Поле 3"/>
    <meta:user-defined meta:name="Поле 4"/>
  </office:meta>
</office:document-meta>
</file>