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1"><text:tab/><text:span text:style-name="T1">26 сентября 2013 года </text:span><text:s/>состоялось заседание комиссии по квотированию рабочих мест для инвалидов и трудоустройству граждан, особо нуждающихся в социальной защите с повесткой дня:</text:p>
      <text:list xml:id="list34260926" text:style-name="L2">
        <text:list-item>
          <text:list>
            <text:list-item>
              <text:list>
                <text:list-item>
                  <text:p text:style-name="P4">Информация по выполнению трудоустройства инвалидов на квотируемые рабочие места на предприятиях и организациях Сарапульского района за 1 полугодие 2013 года. РЕШИЛИ: Информацию принять к сведению.</text:p>
                </text:list-item>
                <text:list-item>
                  <text:p text:style-name="P4">О внесении изменений в законодательство по квотированию рабочих мест для инвалидов. РЕШИЛИ: Информацию принять к сведению. <text:s/>Информацию об изменениях в законодательстве по квотированию рабочих мест для инвалидов разместить на сайте МО «Сарапульский район», опубликовать в газете «Красное Прикамье».</text:p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7T08:48:22.92</meta:creation-date>
    <dc:date>2013-09-27T14:16:31.11</dc:date>
    <meta:editing-duration>PT00H23M18S</meta:editing-duration>
    <meta:editing-cycles>4</meta:editing-cycles>
    <meta:generator>OpenOffice.org/3.2$Win32 OpenOffice.org_project/320m18$Build-9502</meta:generator>
    <meta:print-date>2013-09-27T14:14:12.34</meta:print-date>
    <meta:document-statistic meta:table-count="0" meta:image-count="0" meta:object-count="0" meta:page-count="1" meta:paragraph-count="4" meta:word-count="89" meta:character-count="676"/>
  </office:meta>
</office:document-meta>
</file>