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19 сентября 2013 года в зале заседаний Совета депутатов состоится заседание территориальной трехсторонней комиссии по регулированию социально — трудовых отношений <text:s/>в Сарапульском районе Удмуртской Республики. На заседании комиссии будут рассмотрены вопросы:</text:p>
      <text:list xml:id="list34187798" text:style-name="L1">
        <text:list-item>
          <text:p text:style-name="P2">Об итогах летнего труда и отдыха детей в 2013 году</text:p>
        </text:list-item>
        <text:list-item>
          <text:p text:style-name="P2">Об основных подходах к формированию проекта бюджета на 2014 год <text:s/>и плановый период 2014 — 2015 годов.</text:p>
        </text:list-item>
        <text:list-item>
          <text:p text:style-name="P2">О ситуации в сфере управления многоквартирными домами и надзоре за деятельностью управляющих организаций по обслуживанию жилищного фонда на территории район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7T14:03:26.37</meta:creation-date>
    <meta:document-statistic meta:table-count="0" meta:image-count="0" meta:object-count="0" meta:page-count="1" meta:paragraph-count="4" meta:word-count="81" meta:character-count="573"/>
    <dc:date>2013-09-17T14:06:49.17</dc:date>
    <meta:editing-duration>PT00H03M22S</meta:editing-duration>
    <meta:editing-cycles>1</meta:editing-cycles>
    <meta:generator>OpenOffice.org/3.2$Win32 OpenOffice.org_project/320m18$Build-9502</meta:generator>
  </office:meta>
</office:document-meta>
</file>