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26 сентября 2013 года в зале заседаний Совета депутатов состоится заседание комиссии по квотированию рабочих мест для инвалидов. На заседании комиссии будет рассматриваться:</text:p>
      <text:list xml:id="list34276632" text:style-name="L1">
        <text:list-item>
          <text:list>
            <text:list-item>
              <text:list>
                <text:list-item>
                  <text:p text:style-name="P2">Информация по выполнению трудоустройства инвалидов на квотируемые рабочие места на предприятиях и организациях Сарапульского района за 1 полугодие 2013 года.</text:p>
                </text:list-item>
                <text:list-item>
                  <text:p text:style-name="P2">О внесении изменений в законодательство по квотированию рабочих мест для инвалидов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7T14:10:07.37</meta:creation-date>
    <dc:date>2013-09-17T14:12:39.04</dc:date>
    <meta:editing-duration>PT00H02M31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3" meta:word-count="56" meta:character-count="418"/>
  </office:meta>
</office:document-meta>
</file>