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anguage="ru" fo:country="RU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paragraph-properties fo:text-align="end"/>
      <style:text-properties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" style:parent-style-name="ConsPlusTitle" style:family="paragraph">
      <style:paragraph-properties fo:widows="2" fo:orphans="2" fo:text-align="center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ConsPlusTitle" style:family="paragraph">
      <style:paragraph-properties fo:widows="2" fo:orphans="2" fo:text-align="center"/>
    </style:style>
    <style:style style:name="T52" style:parent-style-name="Основнойшрифтабзаца" style:family="text">
      <style:text-properties style:font-name-complex="Times New Roman" fo:font-weight="bold" style:font-weight-asian="bold"/>
    </style:style>
    <style:style style:name="P53" style:parent-style-name="ConsPlusNonformat" style:family="paragraph">
      <style:paragraph-properties fo:widows="2" fo:orphans="2" fo:text-align="justify" fo:text-indent="0.5in"/>
      <style:text-properties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color="#26282F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style:font-name-asian="MS Mincho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color="#000000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color="#000000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en" fo:country="US"/>
    </style:style>
    <style:style style:name="T105" style:parent-style-name="Основнойшрифтабзаца" style:family="text">
      <style:text-properties fo:language="en" fo:country="US"/>
    </style:style>
    <style:style style:name="T106" style:parent-style-name="Основнойшрифтабзаца" style:family="text">
      <style:text-properties fo:language="en" fo:country="US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language="en" fo:country="US"/>
    </style:style>
    <style:style style:name="T109" style:parent-style-name="Основнойшрифтабзаца" style:family="text">
      <style:text-properties fo:language="en" fo:country="US"/>
    </style:style>
    <style:style style:name="T110" style:parent-style-name="Основнойшрифтабзаца" style:family="text">
      <style:text-properties fo:language="en" fo:country="US"/>
    </style:style>
    <style:style style:name="T111" style:parent-style-name="Основнойшрифтабзаца" style:family="text">
      <style:text-properties fo:language="en" fo:country="US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fo:language="en" fo:country="US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en" fo:country="US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language="en" fo:country="US"/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fo:language="en" fo:country="US"/>
    </style:style>
    <style:style style:name="T128" style:parent-style-name="Основнойшрифтабзаца" style:family="text">
      <style:text-properties fo:language="en" fo:country="US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language="en" fo:country="US"/>
    </style:style>
    <style:style style:name="T147" style:parent-style-name="Основнойшрифтабзаца" style:family="text">
      <style:text-properties fo:language="en" fo:country="US"/>
    </style:style>
    <style:style style:name="T148" style:parent-style-name="Основнойшрифтабзаца" style:family="text">
      <style:text-properties fo:language="en" fo:country="US"/>
    </style:style>
    <style:style style:name="T149" style:parent-style-name="Основнойшрифтабзаца" style:family="text">
      <style:text-properties fo:language="en" fo:country="US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ConsPlusNormal" style:family="paragraph">
      <style:paragraph-properties fo:widows="2" fo:orphans="2" fo:text-align="justify"/>
    </style:style>
    <style:style style:name="T156" style:parent-style-name="Основнойшрифтабзаца" style:family="text">
      <style:text-properties style:font-name-complex="Times New Roman"/>
    </style:style>
    <style:style style:name="P157" style:parent-style-name="ConsPlusNormal" style:family="paragraph">
      <style:paragraph-properties fo:widows="2" fo:orphans="2" fo:text-align="justify"/>
      <style:text-properties style:font-name-complex="Times New Roman"/>
    </style:style>
    <style:style style:name="P158" style:parent-style-name="ConsPlusNormal" style:family="paragraph">
      <style:paragraph-properties fo:widows="2" fo:orphans="2" fo:text-align="justify"/>
      <style:text-properties style:font-name-complex="Times New Roman"/>
    </style:style>
    <style:style style:name="P159" style:parent-style-name="ConsPlusNormal" style:family="paragraph">
      <style:paragraph-properties fo:widows="2" fo:orphans="2" fo:text-align="justify"/>
    </style:style>
    <style:style style:name="T160" style:parent-style-name="Основнойшрифтабзаца" style:family="text">
      <style:text-properties style:font-name-complex="Times New Roman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С</text:span><text:span text:style-name="T3">овет <text:s/>депутатов муниципального образования «Шадринское»</text:span></text:p>
      <text:p text:style-name="P4"/>
      <text:p text:style-name="P5"><text:span text:style-name="T6">РЕШЕНИЕ</text:span></text:p>
      <text:p text:style-name="P7"/>
      <text:p text:style-name="P8"/>
      <text:p text:style-name="P9"><text:span text:style-name="T10"><text:s text:c="2"/></text:span></text:p>
      <text:p text:style-name="P11"/>
      <text:p text:style-name="P12"><text:span text:style-name="T13">Об обнародовании проекта решения «О внесении изменений в Устав муниципального образования «Шадринское»</text:span></text:p>
      <text:p text:style-name="Standard"><text:s/></text:p>
      <text:p text:style-name="Standard"><text:s text:c="7"/>Заслушав и обсудив проект решения Совета депутатов муниципального образования «Шадринское» «О внесении изменений в Устав муниципального образования «Шадринское», <text:s/></text:p>
      <text:p text:style-name="Standard"/>
      <text:p text:style-name="Standard"><text:tab/><text:span text:style-name="T14">Совет депутатов муниципального образования «Шадринское» <text:s/>решил:</text:span></text:p>
      <text:p text:style-name="P15"/>
      <text:list text:style-name="WWNum1">
        <text:list-item text:start-value="1">
          <text:p text:style-name="P16">В соответствии ст.<text:s text:c="2"/>40 Устава муниципального образования «Шадринское» обнародовать проект решения «О внесении изменений в Устав муниципального образования «Шадринское».</text:p>
        </text:list-item>
        <text:list-item>
          <text:p text:style-name="P17">Главе муниципального образования «Шадринское» обеспечить выполнение требований обнародования проекта решения «О внесении изменений в Устав муниципального образования «Шадринское»</text:p>
        </text:list-item>
      </text:list>
      <text:p text:style-name="Standard"/>
      <text:p text:style-name="Standard"/>
      <text:p text:style-name="P18"><text:s/>Глава муниципального образования «Шадринское»: <text:s text:c="34"/>Л.М.Касимова<text:tab/><text:tab/><text:span text:style-name="T19"><text:s/></text:span><text:span text:style-name="T20"><text:tab/></text:span><text:span text:style-name="T21"><text:tab/></text:span><text:span text:style-name="T22"><text:tab/></text:span><text:span text:style-name="T23"><text:tab/></text:span></text:p>
      <text:p text:style-name="Standard"/>
      <text:p text:style-name="Standard"/>
      <text:p text:style-name="Standard"/>
      <text:p text:style-name="Standard">д.Шадрино</text:p>
      <text:p text:style-name="Standard">28.07.2014.</text:p>
      <text:p text:style-name="Standard">№ 16/1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ПРОЕКТ</text:p>
      <text:h text:style-name="Заголовок1" text:outline-level="1"><text:span text:style-name="T46">Решение</text:span></text:h>
      <text:p text:style-name="P47"><text:span text:style-name="T48">Совета депутатов муниципального образования «Шадринское»</text:span></text:p>
      <text:p text:style-name="Standard"/>
      <text:p text:style-name="P49"><text:span text:style-name="T50">О внесении изменений</text:span></text:p>
      <text:p text:style-name="P51"><text:span text:style-name="T52">в Устав муниципального образования «Шадринское»</text:span></text:p>
      <text:p text:style-name="P53"/>
      <text:p text:style-name="P54">В соответствии с Федеральным законом от 6 октября 2003 года № 131-ФЗ «Об общих принципах организации местного самоуправления в Российской Федерации», Уставом муниципального образования «Шадринское» и в целях приведения Устава муниципального образования «Шадринское» в соответствие со<text:span text:style-name="T55"><text:s/>статьей 98 Федерального закона от 2 июля 2013 года № 185-ФЗ «О внесении изменений в отдельные законодательные акты Российской Федерации и признании утратившими силу законодательных актов (отдельных положений законодательных актов) Российской Федерации в связи с принятием Федерального закона «Об образовании в Российской Федерации», статьей 2 Федерального закона от 22 октября 2013 года № 284-ФЗ «О внесении изменений в отдельные законодательные акты Российской Федерации», Федеральным законом от 9 февраля 2009 года № 8-ФЗ «Об обеспечении доступа к информации о деятельности государственных органов и органов местного самоуправления», статьей 10 Федерального закона от 28 декабря 2013 года № 443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статьей 20 Федерального закона от 25 декабря 2013 года № 396-ФЗ «О внесении изменений в отдельные законодательные акты Российской Федерации», статьей 6 Федерального закона от 28 декабря 2013 года № 416-ФЗ «О внесении изменений в федеральный закон «О лотереях» и отдельные законодательные акты Российской Федерации», статьей 11 Федерального закона от 2 ноября 2013 года № 294-ФЗ «О внесении изменений в федеральный закон «Об уполномоченных по защите прав предпринимателей в Российской Федерации» и отдельные законодательные акты Российской Федерации» и Законом Удмуртской Республики от 20 марта 2008 года, № 10-РЗ «О муниципальной службе в Удмуртской Республике» ,</text:span></text:p>
      <text:p text:style-name="P56">Совет депутатов муниципального образования «Шадринское»<text:s/><text:span text:style-name="T57">решает</text:span>:</text:p>
      <text:p text:style-name="P58"/>
      <text:p text:style-name="P59"><text:span text:style-name="T60"><text:s text:c="8"/>1.</text:span><text:s/>Внести в Устав муниципального образования «Шадринское», принятый<text:span text:style-name="T61"><text:s/></text:span>решением Совета депутатов муниципального образования «Октябрьское» от 28 ноября 2005 года №7, (с изменениями, внесёнными решениями Совета депутатов муниципального образования «Шадринское»<text:span text:style-name="T62"><text:s/>о</text:span>т 01.12.2005г. № 2/6, (с изменениями, внесенными решением Совета депутатов муниципального образования «Шадринское» от 27.12.2006г за № 9/2, от 28.05.2007 года № 12/1, от 20.02.2008г № 1, от 24.07.2009г.№ 7/2, от 25.09.2009года № 8/2,<text:s/><text:span text:style-name="T63">от 28.06.2010года № 14/1</text:span>) следующие изменения:</text:p>
      <text:p text:style-name="P64"><text:span text:style-name="T65"><text:s/>1)</text:span><text:s text:c="2"/>часть 1 статьи 7:</text:p>
      <text:p text:style-name="P66">а) дополнить пунктом 8.2 следующего содержания:</text:p>
      <text:p text:style-name="P67">«8.2) 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;»;</text:p>
      <text:p text:style-name="P68">б) пункт 21 изложить в следующей редакции:</text:p>
      <text:p text:style-name="P69">«21) присвоение адресов объектам адресации, изменение, аннулирование адресов, присвоение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в границах поселения, изменение, аннулирование таких наименований, размещение<text:s/><text:soft-page-break/>информации в государственном адресном реестре;»;</text:p>
      <text:p text:style-name="P70">в) пункт 35 признать утратившим силу;</text:p>
      <text:p text:style-name="P71"><text:span text:style-name="T72">2</text:span>) статью 26 дополнить пунктом 31.7 следующего содержания:</text:p>
      <text:p text:style-name="P73">«31.7) 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;»;</text:p>
      <text:p text:style-name="P74"><text:span text:style-name="T75">3</text:span>) в статье 34:</text:p>
      <text:p text:style-name="P76">а) пункт 21 изложить в следующей редакции:</text:p>
      <text:p text:style-name="P77">«21) присвоение адресов объектам адресации, изменение, аннулирование адресов, присвоение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в границах поселения, изменение, аннулирование таких наименований, размещение информации в государственном адресном реестре;»;</text:p>
      <text:p text:style-name="P78">б) пункт 27.9 признать утратившим силу;</text:p>
      <text:p text:style-name="P79">в) пункт 29 изложить в следующей редакции:</text:p>
      <text:p text:style-name="P80">«29) осуществление закупок товаров, услуг для обеспечения муниципальных нужд, в том числе осуществление функций муниципального заказчика при осуществлении закупок товаров, работ, услуг для обеспечения муниципальных нужд;»;</text:p>
      <text:p text:style-name="P81"><text:span text:style-name="T82">б) дополнить пунктами 32.2 и 32.3 следующего содержания:</text:span></text:p>
      <text:p text:style-name="P83"><text:span text:style-name="T84">«32.2)<text:s/></text:span>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;»;</text:p>
      <text:p text:style-name="P85">«32.3) организация профессионального образования и дополнительного профессионального образования Главы муниципального образования, муниципальных служащих и работников муниципальных учреждений;»;</text:p>
      <text:p text:style-name="P86"><text:span text:style-name="T87"><text:s text:c="2"/>4</text:span><text:span text:style-name="T88">)<text:s/></text:span>дополнить статьей 36.1. следующего содержания:</text:p>
      <text:p text:style-name="P89"><text:s text:c="3"/>«Статья 36.1. «Дополнительные гарантии, предоставляемые муниципальным служащим</text:p>
      <text:p text:style-name="P90">1.<text:s/><text:bookmark-start text:name="sub_420"/>Муниципальным служащим помимо гарантий, установленных статьей 23 Федерального закона от 2 марта 2007 года № 25-ФЗ «О муниципальной службе в Российской Федерации», устанавливаются следующие дополнительные гарантии:</text:p>
      <text:p text:style-name="P91"><text:bookmark-start text:name="sub_137"/><text:bookmark-end text:name="sub_420"/>1) транспортное обслуживание, обеспечиваемое в связи с исполнением должностных обязанностей, в зависимости от группы замещаемой должности муниципальной службы, а также компенсация за использование личного транспорта в служебных целях и возмещение расходов, связанных с его использованием;</text:p>
      <text:p text:style-name="P92"><text:bookmark-start text:name="sub_100000010"/><text:bookmark-end text:name="sub_137"/>2) возмещение расходов, связанных с переездом муниципального служащего (гражданина) и членов его семьи в другую местность при назначении его на высшую должность муниципальной службы;</text:p>
      <text:p text:style-name="P93"><text:bookmark-end text:name="sub_100000010"/>3) профессиональная подготовка, профессиональная переподготовка, повышение квалификации и стажировка с сохранением на этот период среднего денежного содержания;</text:p>
      <text:p text:style-name="P94">4) сохранение денежного содержания на период временной нетрудоспособности;</text:p>
      <text:p text:style-name="P95"><text:bookmark-start text:name="sub_100000020"/>5) возмещение расходов, связанных со служебными командировками.</text:p>
      <text:p text:style-name="P96"><text:s text:c="5"/>2. Порядок и условия предоставления муниципальным служащим гарантий, предусмотренных частью 1 настоящей статьи, определяется Сельским Советом депутатов в соответствии с нормативными правовыми актами Удмуртской Республики, определяющими порядок и условия предоставления соответствующих гарантий государственным гражданским служащим Удмуртской Республики.<text:bookmark-end text:name="sub_100000020"/></text:p>
      <text:p text:style-name="P97"><text:span text:style-name="T98">5</text:span><text:span text:style-name="T99">)</text:span><text:s/>в статье 40</text:p>
      <text:soft-page-break/>
      <text:p text:style-name="P100"><text:s/>а) часть 7 изложить в следующей редакции:</text:p>
      <text:p text:style-name="P101">«7. Официальное опубликование решения Сельского Совета депутатов осуществляется в периодическом печатном издании, определяемом Сельским Советом депутатов.</text:p>
      <text:p text:style-name="P102">Решения Сельского Совета депутатов могут быть размещены (опубликованы) на официальном сайте муниципального образования «Сарапульский район» на странице муниципального образования «Шадринское» в сети <text:s/>«Интернет» <text:s/>(<text:span text:style-name="T103">www</text:span>.<text:span text:style-name="T104">sarapulrayon</text:span>.<text:span text:style-name="T105">udmurt</text:span>.<text:span text:style-name="T106">ru</text:span>).</text:p>
      <text:p text:style-name="P107">Датой официального опубликования решения Сельского Совета депутатов считается дата первой публикации его полного текста в периодическом печатном издании, определяемом Сельским Советом депутатов, или первое размещение (опубликование) на официальном сайте муниципального образования «Сарапульский район» на странице муниципального образования «Шадринское» в сети <text:s/>«Интернет» <text:s/>(<text:span text:style-name="T108">www</text:span>.<text:span text:style-name="T109">sarapulrayon</text:span>.<text:span text:style-name="T110">udmurt</text:span>.<text:span text:style-name="T111">ru</text:span>).</text:p>
      <text:p text:style-name="P112">Официальное сообщение об ошибках и опечатках, допущенных при официальном опубликовании решения Сельского Совета депутатов, производится в течение десяти дней со дня официального опубликования решения Сельского Совета депутатов, в периодическом печатном издании, где было опубликовано решение Сельского Совета депутатов, либо <text:s/>на официальном сайте муниципального образования «Сарапульский район» на странице муниципального образования «Шадринское» в сети <text:s/>«Интернет», с указанием правильного прочтения.»;</text:p>
      <text:p text:style-name="P113"><text:s text:c="11"/>б) часть 8 изложить в следующей редакции:</text:p>
      <text:p text:style-name="P114"><text:s text:c="7"/>«8. Решение Сельского Совета депутатов в течение трех дней с момента его подписания направляется Главой муниципального образования для его официального опубликования в периодическом печатном издании, определяемом Сельским Советом депутатов, и (или) для размещения (опубликования) на официальном сайте муниципального образования «Сарапульский район» на странице муниципального образования «Шадринское» в сети <text:s/>«Интернет» <text:s/>(<text:span text:style-name="T115">www</text:span>.<text:span text:style-name="T116">sarapulrayon</text:span>.<text:span text:style-name="T117">udmurt</text:span>.<text:span text:style-name="T118">ru</text:span>).</text:p>
      <text:p text:style-name="P119"><text:s text:c="5"/>Официальное опубликование решения Сельского Совета депутатов осуществляется в периодическом печатном издании, определяемом Сельским Советом депутатов, и размещается (публикуется) <text:s/>на официальном сайте муниципального образования «Сарапульский район» на странице муниципального образования «Шадринское» в сети <text:s/>«Интернет» <text:s/>(<text:span text:style-name="T120">www</text:span>.<text:s/><text:span text:style-name="T121">sarapulrayon</text:span>.<text:span text:style-name="T122">udmurt</text:span>.<text:span text:style-name="T123">ru</text:span>), в течении десяти дней со дня его поступления.</text:p>
      <text:p text:style-name="P124"><text:s text:c="8"/>В случае, если официальное опубликование решения Сельского Совета депутатов невозможно в срок, предусмотренный настоящей частью, официальное опубликование решения Сельского Совета депутатов по согласованию с Главой муниципального образования осуществляется периодическим печатным изданием, определяемом Сельским Советом депутатов, и (или) размещается (публикуется) <text:s/>на официальном сайте муниципального образования «Сарапульский район» на странице муниципального образования «Шадринское» в сети «Интернет» <text:s/>(<text:span text:style-name="T125">www</text:span>.<text:span text:style-name="T126">sarapulrayon</text:span>.<text:span text:style-name="T127">udmurt</text:span>.<text:span text:style-name="T128">ru</text:span>), в иной срок, но не позднее тридцати дней со дня его поступления.</text:p>
      <text:p text:style-name="P129"><text:s text:c="12"/>в) абзац четвертый части 9 изложить в следующей редакции:</text:p>
      <text:p text:style-name="P130"><text:s text:c="8"/>«Одновременно <text:s/>с направлением (размещением) копий решения Сельского Совета депутатов в периодическом печатном издании, определяемом Сельским Советом депутатов, и (или) на официальном сайте муниципального образования «Сарапульский район» на странице муниципального образования «Шадринское» в сети <text:s/>«Интернет» <text:s/>Главой муниципального образования публикуется (обнародуется) <text:s/>информация о возможности ознакомления с решением Сельского Совета депутатов с указанием его наименования, срока и места ознакомления.».</text:p>
      <text:p text:style-name="P131"><text:span text:style-name="T132">6)</text:span><text:s/>статью 43 дополнить пунктом 8 следующего содержания:</text:p>
      <text:p text:style-name="P133">«8. Действия муниципального правового акта, не имеющего нормативного характера, незамедлительно приостанавливается принявшим (издавшим)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<text:s/><text:soft-page-break/>защите прав предпринимателей, выданного в соответствии с законодательством Российской Федерации об уполномоченных по защите прав предпринимателей. Об исполнении полученного предписания исполнительно-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, а представительные органы местного самоуправления – не позднее трех дней со дня принятия ими решения.».</text:p>
      <text:p text:style-name="P134"><text:span text:style-name="T135">7)</text:span><text:s/>статью 48 изложить в следующей редакции:</text:p>
      <text:p text:style-name="P136">«<text:s/><text:span text:style-name="T137">Статья 48.<text:s/></text:span>Закупка товаров, работ, услуг для обеспечения муниципальных нужд</text:p>
      <text:p text:style-name="P138"><text:s text:c="5"/>1.Закупка товаров, работ, услуг для обеспечения муниципальных нужд осуществляется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и принимаемыми в соответствии с ним решениями Сельского Совета депутатов.</text:p>
      <text:p text:style-name="P139">2. Закупки товаров, работ, услуг для обеспечения муниципальных нужд осуществляются за счет средств местного бюджета».</text:p>
      <text:p text:style-name="P140"><text:s text:c="5"/></text:p>
      <text:p text:style-name="P141"><text:span text:style-name="T142"><text:s/>2.</text:span><text:s/>Главе муниципального образования направить настоящее решение на государственную регистрацию в порядке, предусмотренном Федеральным законом от 21 июля 2005 года № 97-ФЗ «О государственной регистрации уставов муниципальных образований».</text:p>
      <text:p text:style-name="P143"/>
      <text:p text:style-name="P144"><text:s/><text:span text:style-name="T145">3</text:span>. Опубликовать настоящее решение в газете «Красное Прикамье» и разместить на официальном сайте муниципального образования «Сарапульский район» на странице муниципального образования «Шадринское» в сети «Интернет» <text:s/>(<text:span text:style-name="T146">www</text:span>.<text:span text:style-name="T147">sarapulrayon</text:span>.<text:span text:style-name="T148">udmurt</text:span>.<text:span text:style-name="T149">ru</text:span>) после его государственной регистрации.</text:p>
      <text:p text:style-name="P150"/>
      <text:p text:style-name="P151"><text:s text:c="2"/><text:span text:style-name="T152">4.</text:span><text:s/>Настоящее решение вступает в силу в порядке, предусмотренном законодательством.</text:p>
      <text:p text:style-name="P153"/>
      <text:p text:style-name="P154"><text:s text:c="2"/></text:p>
      <text:p text:style-name="P155"><text:span text:style-name="T156">Глава муниципального образования <text:s text:c="38"/>Л.М.Касимова</text:span></text:p>
      <text:p text:style-name="P157"/>
      <text:p text:style-name="P158"/>
      <text:p text:style-name="P159"><text:span text:style-name="T160">д.Шадрино</text:span></text:p>
      <text:p text:style-name="P161"><text:s/></text:p>
      <text:p text:style-name="P162"/>
      <text:p text:style-name="P163"/>
      <text:p text:style-name="Standard"/>
      <text:p text:style-name="Standard"/>
      <text:p text:style-name="P164"/>
      <text:p text:style-name="Standard"><text:s/></text:p>
      <text:p text:style-name="P16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2" fo:orphans="2" fo:text-align="center"/>
      <style:text-properties style:font-name-asian="Arial Unicode MS"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-asian="Arial Unicode MS" fo:font-weight="bold" style:font-weight-asian="bold" fo:font-size="16pt" style:font-size-asian="16pt"/>
    </style:style>
    <style:style style:name="ConsPlusTitle" style:display-name="ConsPlusTitle" style:family="paragraph">
      <style:text-properties fo:hyphenate="false"/>
    </style:style>
    <style:style style:name="ConsPlusNonformat" style:display-name="ConsPlusNonformat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pec</dc:creator>
    <meta:creation-date>2009-04-16T11:32:00Z</meta:creation-date>
    <dc:date>2014-07-31T05:16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997" meta:character-count="13359" meta:row-count="94" meta:non-whitespace-character-count="11388"/>
  </office:meta>
</office:document-meta>
</file>